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ationsstraat beginzijde van 42 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5 bomen (gelegen aan weerszijde van het fietspad aan openbaar terrein aan de beginzijde van Stationsstraat 42 en 52</text:p>
            <text:p text:style-name="common-al">Datum verzending besluit: 13 oktober 2016</text:p>
            <text:p text:style-name="common-al">Ons kenmerk: WB/2016/02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ationsstraat beginzijde van 42 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0</meta:user-defined>
    <meta:user-defined meta:name="OVERHEIDop.GmbID/DC.identifier">gmb-2016-14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W 42</meta:user-defined>
    <meta:user-defined meta:name="OVERHEIDop.woonplaats">Oostzaan</meta:user-defined>
    <meta:user-defined meta:name="OVERHEIDop.straatnaam">Stations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23 497350</meta:user-defined>
    <meta:user-defined meta:name="OVERHEIDop.versieInformatie"/>
  </office:meta>
</office:document-meta>
</file>