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ruckers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ruckersdag 2016</text:p>
            <text:p text:style-name="common-al">Datum evenement:	27 augustus 2016</text:p>
            <text:p text:style-name="common-al">Locatie: 		Vanaf terrein Nederlandse Politie Academie</text:p>
            <text:p text:style-name="common-al">Datum vergunning: 	03 februari 2016</text:p>
            <text:p text:style-name="common-al">Vergunningnummer: 	15/441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ruckers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84</meta:user-defined>
    <meta:user-defined meta:name="OVERHEIDop.GmbID/DC.identifier">gmb-2016-145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13 466810</meta:user-defined>
    <meta:user-defined meta:name="OVERHEIDop.versieInformatie"/>
  </office:meta>
</office:document-meta>
</file>