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zijerf)</text:p>
            <text:p text:style-name="common-al">Datum verzending besluit: 13 oktober 2016</text:p>
            <text:p text:style-name="common-al">Ons kenmerk: WB/2016/028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83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37</meta:user-defined>
    <meta:user-defined meta:name="OVERHEIDop.GmbID/DC.identifier">gmb-2016-14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M 222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014 493211</meta:user-defined>
    <meta:user-defined meta:name="OVERHEIDop.versieInformatie"/>
  </office:meta>
</office:document-meta>
</file>