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ouwsestraat 6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een melding brandveilig gebruik ontvangen voor het brandveilig gebruiken van de horecagelegenheid/bijeenkomstfunctie gelegen op het perceel aan Wouwsestraat 65, 4651 DW te Steenbergen. Deze melding is geregistreerd onder nummer ZK16000321.</text:p>
            <text:p text:style-name="common-al"/>
            <text:p text:style-name="common-al">Bezwaar</text:p>
            <text:p text:style-name="common-al"/>
            <text:p text:style-name="common-al">Tegen de ingekomen melding brandveilig gebruik kunt u geen bezwaar maken. Voor meer informatie over deze melding brandveilig gebruik kunt u contact opnemen met de afdeling Publiekszaken/vergunningen 14 0167 of via e-mail <text:a xlink:href="mailto:info@gemeente-steenbergen.nl" xlink:type="simple">info@gemeente-steenber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Wouwsestraat 6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3</meta:user-defined>
    <meta:user-defined meta:name="OVERHEIDop.GmbID/DC.identifier">gmb-2016-14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DW 65</meta:user-defined>
    <meta:user-defined meta:name="OVERHEIDop.woonplaats">Steenbergen</meta:user-defined>
    <meta:user-defined meta:name="OVERHEIDop.straatnaam">Wouws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1125 400063</meta:user-defined>
    <meta:user-defined meta:name="OVERHEIDop.versieInformatie"/>
  </office:meta>
</office:document-meta>
</file>