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3 winkelwagenopvangen, Breusterhof 1, 6245 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drie overdekte winkelwagen-opvangen op het perceel <text:span text:style-name="nadrukvet">Breusterhof 1, 6245 EL Eijsden.</text:span></text:p>
            <text:p text:style-name="common-al">De ontwerpbeschikking ligt op grond van paragraaf 3.4 van de Wabo vanaf donderdag 27 oktober 2016 t/m woensdag 7 dec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10005WIN-ON01.</text:span></text:p>
            <text:p text:style-name="common-al">
            <text:span text:style-name="nadrukvet">Eijsden-Margraten, 2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582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3 winkelwagenopvangen, Breusterhof 1, 6245 E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29</meta:user-defined>
    <meta:user-defined meta:name="OVERHEIDop.GmbID/DC.identifier">gmb-2016-145829</meta:user-defined>
    <meta:user-defined meta:name="OVERHEID.TaxonomieBeleidsagenda/OVERHEID.category">Ruimte en infrastructuur | Organisatie en beleid</meta:user-defined>
    <meta:user-defined meta:name="OVERHEIDop.referentienummer">Z-HZ_WABO-2015-001532</meta:user-defined>
    <meta:user-defined meta:name="DCTERMS.abstract">het realiseren van 3 overdekte winkelwagenopva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80 309846</meta:user-defined>
    <meta:user-defined meta:name="OVERHEIDop.versieInformatie"/>
  </office:meta>
</office:document-meta>
</file>