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Zuideinde 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3 bomen (achtererf)</text:p>
            <text:p text:style-name="common-al">Datum verzending besluit: 13 oktober 2016</text:p>
            <text:p text:style-name="common-al">Ons kenmerk: WB/2016/025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45826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2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2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Zuideinde 2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826</meta:user-defined>
    <meta:user-defined meta:name="OVERHEIDop.GmbID/DC.identifier">gmb-2016-145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GM 210</meta:user-defined>
    <meta:user-defined meta:name="OVERHEIDop.woonplaats">Oostzaan</meta:user-defined>
    <meta:user-defined meta:name="OVERHEIDop.straatnaam">Zuideinde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925 493365</meta:user-defined>
    <meta:user-defined meta:name="OVERHEIDop.versieInformatie"/>
  </office:meta>
</office:document-meta>
</file>