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esteinde 166 voor het plaatsen van mobiele units ingetrokken. Het besluit is verzonden op 19 oktober 2016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2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24</meta:user-defined>
    <meta:user-defined meta:name="OVERHEIDop.GmbID/DC.identifier">gmb-2016-145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453 523792</meta:user-defined>
    <meta:user-defined meta:name="OVERHEIDop.versieInformatie"/>
  </office:meta>
</office:document-meta>
</file>