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inde 16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aanvraag omgevingsvergunning van Westeinde 166 voor het plaatsen van stofafzuiging ingetrokken. Het besluit is verzonden op 19 oktober 2016.</text:p>
            <text:p text:style-name="common-al"/>
            <text:p text:style-name="common-al">
            <text:span text:style-name="nadrukvet">Informatie over het besluit</text:span>
          </text:p>
            <text:p text:style-name="last-al">
            <text:span text:style-name="nadrukvet"/>Wilt u meer informatie of dit besluit inzien? Dan kunt u contact opnemen met de afdeling Ruimte van de gemeente Enkhuizen, telefoonnummer 0228 -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5821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821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Westeinde 16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821</meta:user-defined>
    <meta:user-defined meta:name="OVERHEIDop.GmbID/DC.identifier">gmb-2016-1458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BN 166</meta:user-defined>
    <meta:user-defined meta:name="OVERHEIDop.woonplaats">Enkhuizen</meta:user-defined>
    <meta:user-defined meta:name="OVERHEIDop.straatnaam">Westeinde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6453 523792</meta:user-defined>
    <meta:user-defined meta:name="OVERHEIDop.versieInformatie"/>
  </office:meta>
</office:document-meta>
</file>