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Reigerweg 6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oktober 2016 een aanvraag omgevingsvergunning ontvangen voor Reigerweg 62 te Enkhuizen, realiseren in-/uitrit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4581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1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1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igerweg 6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5814</meta:user-defined>
    <meta:user-defined meta:name="OVERHEIDop.GmbID/DC.identifier">gmb-2016-145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PC 62</meta:user-defined>
    <meta:user-defined meta:name="OVERHEIDop.woonplaats">Enkhuizen</meta:user-defined>
    <meta:user-defined meta:name="OVERHEIDop.straatnaam">Reigerweg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796 524965</meta:user-defined>
    <meta:user-defined meta:name="OVERHEIDop.versieInformatie"/>
  </office:meta>
</office:document-meta>
</file>