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00 te Nijmegen: plaatsen van bouwobjecten van 06-11-2016 tot 30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16</text:p>
            <text:p text:style-name="common-al">
            <text:span text:style-name="nadrukvet">Omschrijving: </text:span>plaatsen van bouwobjecten van 06-11-2016 tot 30-12-2016 (Daalseweg 10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44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0-2016</text:p>
            <text:p text:style-name="common-al">
            <text:span text:style-name="nadrukvet">Definitieve beschikking verzonden: </text:span>19-10-2016</text:p>
            <text:p text:style-name="common-al">
            <text:span text:style-name="nadrukvet">Einddatum bezwaartermijn: </text:span>3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16 tot en met 3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78A83A0-F61A-45FC-8B36-25F4B487FC12" xlink:type="simple">http://www.nijmegen.nl/vergunningpagina/?guid=E78A83A0-F61A-45FC-8B36-25F4B487FC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81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100 te Nijmegen: plaatsen van bouwobjecten van 06-11-2016 tot 30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10</meta:user-defined>
    <meta:user-defined meta:name="OVERHEIDop.GmbID/DC.identifier">gmb-2016-145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EE 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438.04 428044.96</meta:user-defined>
    <meta:user-defined meta:name="OVERHEIDop.versieInformatie"/>
  </office:meta>
</office:document-meta>
</file>