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garage in een praktijkruimte: Alsemveld 2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Alsemveld 28, 7006 TC</text:p>
            <text:p text:style-name="common-al">Omschrijving:		veranderen van de garage in een praktijkruimte</text:p>
            <text:p text:style-name="common-al">Dossiernummer:	20160056</text:p>
            <text:p text:style-name="common-al">Datum indiening:	29 jan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581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81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81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anderen van de garage in een praktijkruimte: Alsemveld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581</meta:user-defined>
    <meta:user-defined meta:name="OVERHEIDop.GmbID/DC.identifier">gmb-2016-14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TC 28</meta:user-defined>
    <meta:user-defined meta:name="OVERHEIDop.woonplaats">Doetinchem</meta:user-defined>
    <meta:user-defined meta:name="OVERHEIDop.straatnaam">Alsemvel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060 441648</meta:user-defined>
    <meta:user-defined meta:name="OVERHEIDop.versieInformatie"/>
  </office:meta>
</office:document-meta>
</file>