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dwarsweg 231 te Nijmegen: plaatsen van bouwobjecten van  24-10-2016 tot 02-12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0-2016</text:p>
            <text:p text:style-name="common-al">
            <text:span text:style-name="nadrukvet">Omschrijving: </text:span>plaatsen van bouwobjecten van  24-10-2016 tot 02-12-2016 (Groesbeeksedwarsweg 23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344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10-2016</text:p>
            <text:p text:style-name="common-al">
            <text:span text:style-name="nadrukvet">Definitieve beschikking verzonden: </text:span>19-10-2016</text:p>
            <text:p text:style-name="common-al">
            <text:span text:style-name="nadrukvet">Einddatum bezwaartermijn: </text:span>30-11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oktober 2016 tot en met 30 nov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D3613C1-D28A-46AE-984F-789214B19744" xlink:type="simple">http://www.nijmegen.nl/vergunningpagina/?guid=4D3613C1-D28A-46AE-984F-789214B1974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45809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0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0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beeksedwarsweg 231 te Nijmegen: plaatsen van bouwobjecten van  24-10-2016 tot 02-12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809</meta:user-defined>
    <meta:user-defined meta:name="OVERHEIDop.GmbID/DC.identifier">gmb-2016-145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1DJ 23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391.43 427608.23</meta:user-defined>
    <meta:user-defined meta:name="OVERHEIDop.versieInformatie"/>
  </office:meta>
</office:document-meta>
</file>