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8 Kerkstraat nabij 71, 82 en 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leggen van een persleiding d.m.v. een persing onder de A8 en een gestuurde boring onder de Kerkstraat nabij 71, 82 en 91 </text:p>
            <text:p text:style-name="common-al">Datum verzending besluit: 06 oktober 2016</text:p>
            <text:p text:style-name="common-al">Ons kenmerk: WB/2016/025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580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0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0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8 Kerkstraat nabij 71, 82 en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08</meta:user-defined>
    <meta:user-defined meta:name="OVERHEIDop.GmbID/DC.identifier">gmb-2016-145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B 71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259 494465</meta:user-defined>
    <meta:user-defined meta:name="OVERHEIDop.versieInformatie"/>
  </office:meta>
</office:document-meta>
</file>