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laamseweg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5073, bouwen paardenstal en schuur/ bedrijfsgebouw, activiteit aanleggen, activiteit ontheffing regels ruimtelijke ordening, verzonden 18 oktober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4580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0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0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Vlaamseweg 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07</meta:user-defined>
    <meta:user-defined meta:name="OVERHEIDop.GmbID/DC.identifier">gmb-2016-145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5</meta:user-defined>
    <meta:user-defined meta:name="OVERHEIDop.woonplaats">Haarlem</meta:user-defined>
    <meta:user-defined meta:name="OVERHEIDop.straatnaam">Vlaamse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2200 488403</meta:user-defined>
    <meta:user-defined meta:name="OVERHEIDop.versieInformatie"/>
  </office:meta>
</office:document-meta>
</file>