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37*"/>
    </style:style>
    <style:style style:family="table-column" style:parent-style-name="colspec" style:name="id1-3-2-2-2-4-1-2">
      <style:table-column-properties style:rel-column-width="37*"/>
    </style:style>
    <style:style style:family="table-column" style:parent-style-name="colspec" style:name="id1-3-2-2-3-4-1-1">
      <style:table-column-properties style:rel-column-width="37*"/>
    </style:style>
    <style:style style:family="table-column" style:parent-style-name="colspec" style:name="id1-3-2-2-3-4-1-2">
      <style:table-column-properties style:rel-column-width="37*"/>
    </style:style>
    <style:style style:family="table-column" style:parent-style-name="colspec" style:name="id1-3-2-2-4-4-1-1">
      <style:table-column-properties style:rel-column-width="37*"/>
    </style:style>
    <style:style style:family="table-column" style:parent-style-name="colspec" style:name="id1-3-2-2-4-4-1-2">
      <style:table-column-properties style:rel-column-width="37*"/>
    </style:style>
  </office:automatic-styles>
  <office:body>
    <office:text>
      <text:p text:style-name="new_page_staatscourant"/>
      <text:p text:style-name="single-kop-titel">Wijziging van de afstemmingsverordening Participatiewet, IOAW en IOAZ gemeente Coevorden 2015 (1e wijziging)</text:p>
      <text:section text:name="regeling_id1-3-2" text:style-name="regeling">
        <text:section text:name="aanhef_id1-3-2-1" text:style-name="aanhef">
          <text:section text:name="preambule_id1-3-2-1-1" text:style-name="preambule">
            <text:p text:style-name="al"/>
            <text:p text:style-name="al"/>
            <text:p text:style-name="al"/>
            <text:p text:style-name="al">Nr. 2016/1320</text:p>
            <text:p text:style-name="al"/>
            <text:p text:style-name="al">De raad van de gemeente Coevorden;</text:p>
            <text:p text:style-name="al"/>
            <text:p text:style-name="al">gelezen het voorstel van het college van burgemeester en wethouders van Coevorden, bijlagenr. </text:p>
            <text:p text:style-name="al">1320;</text:p>
            <text:p text:style-name="al"/>
            <text:p text:style-name="al">overwegende, dat het in verband met de inwerkingtreding van de Wet Taaleis per 1 januari 2016 gewenst is de afstemmingsverordening te wijzigen;</text:p>
            <text:p text:style-name="al"/>
            <text:p text:style-name="al">gelet op het bepaalde in artikel 8, eerste lid, aanhef en onderdeel a en e van de Participatiewet, artikel 35 van de Wet op de inkomensvoorziening oudere en gedeeltelijk arbeidsongeschikte werkloze werknemers en artikel 35 van de Wet inkomensvoorziening oudere en gedeeltelijk arbeidsongeschikte gewezen zelfstand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
            <text:p text:style-name="al">vast te stellen de navolgende verordening tot wijziging van de Afstemmingsverordening Participatiewet, IOAW en IOAZ gemeente Coevorden 2015 (1e wijziging)</text:p>
            <text:p text:style-name="al"/>
          </text:section>
          <text:section text:name="artikel_id1-3-2-2-2" text:style-name="artikel">
            <text:p text:style-name="artikel_kop_titel"><text:span text:style-name="artikel_kop_label">Artikel</text:span> <text:span text:style-name="artikel_kop_nr">I</text:span> </text:p>
            <text:p text:style-name="al">
            <text:span text:style-name="nadrukvet">Artikel 2 wordt als volgt gewijzigd:</text:span>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 Het besluit tot oplegging van een verlaging </text:span>
                    </text:p>
                  </table:table-cell>
                  <table:table-cell table:style-name="entry" table:number-rows-spanned="1" table:number-columns-spanned="1">
                    <text:p text:style-name="table_al">
                      <text:span text:style-name="nadrukvet">Artikel 2. Het besluit tot oplegging van een verlaging </text:span>
                    </text:p>
                  </table:table-cell>
                </table:table-row>
                <table:table-row table:style-name="row">
                  <table:table-cell table:style-name="entry" table:number-rows-spanned="1" table:number-columns-spanned="1">
                    <text:p text:style-name="table_al">In het besluit tot het opleggen van een verlaging van de uitkering als bedoeld in artikel 18, tweede, vijfde en zesde lid, van de Participatiewet, de artikelen 20 en 38, twaalfde lid, van de IOAW en de artikelen 20 en 38, twaalfde lid, van de IOAZ worden in ieder geval vermeld:</text:p>
                  </table:table-cell>
                  <table:table-cell table:style-name="entry" table:number-rows-spanned="1" table:number-columns-spanned="1">
                    <text:p text:style-name="table_al">In het besluit tot het opleggen van een verlaging van de uitkering als bedoeld in <text:span text:style-name="nadrukvet">artikel 17 tweede lid van de Participatiewet</text:span>, artikel 18, tweede, vijfde en zesde lid, van de Participatiewet, de artikelen 20 en 38, twaalfde lid, van de IOAW en de artikelen 20 en 38, twaalfde lid, van de IOAZ worden in ieder geval vermeld:</text:p>
                  </table:table-cell>
                </table:table-row>
                <table:table-row table:style-name="row">
                  <table:table-cell table:style-name="entry" table:number-rows-spanned="1" table:number-columns-spanned="1">
                    <text:p text:style-name="table_al">a) de reden van de verlaging;</text:p>
                  </table:table-cell>
                  <table:table-cell table:style-name="entry" table:number-rows-spanned="1" table:number-columns-spanned="1">
                    <text:p text:style-name="table_al">a) de reden van de verlaging;</text:p>
                  </table:table-cell>
                </table:table-row>
                <table:table-row table:style-name="row">
                  <table:table-cell table:style-name="entry" table:number-rows-spanned="1" table:number-columns-spanned="1">
                    <text:p text:style-name="table_al">b) de duur van de verlaging;</text:p>
                  </table:table-cell>
                  <table:table-cell table:style-name="entry" table:number-rows-spanned="1" table:number-columns-spanned="1">
                    <text:p text:style-name="table_al">b) de duur van de verlaging;</text:p>
                  </table:table-cell>
                </table:table-row>
                <table:table-row table:style-name="row">
                  <table:table-cell table:style-name="entry" table:number-rows-spanned="1" table:number-columns-spanned="1">
                    <text:p text:style-name="table_al">c) het bedrag of percentage waarmee de uitkering wordt verlaagd, en</text:p>
                  </table:table-cell>
                  <table:table-cell table:style-name="entry" table:number-rows-spanned="1" table:number-columns-spanned="1">
                    <text:p text:style-name="table_al">c) het bedrag of percentage waarmee de uitkering wordt verlaagd, en</text:p>
                  </table:table-cell>
                </table:table-row>
                <table:table-row table:style-name="row">
                  <table:table-cell table:style-name="entry" table:number-rows-spanned="1" table:number-columns-spanned="1">
                    <text:p text:style-name="table_al">d) d. indien van toepassing, de reden om af te wijken van de standaardverlaging.</text:p>
                  </table:table-cell>
                  <table:table-cell table:style-name="entry" table:number-rows-spanned="1" table:number-columns-spanned="1">
                    <text:p text:style-name="table_al">d) indien van toepassing, de reden om af te wijken van de standaardverlaging.</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text:span> </text:p>
            <text:p text:style-name="al">
            <text:span text:style-name="nadrukvet">Artikel 4 wordt als volgt gewijzigd:</text:span>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Artikel 4. Ingangsdatum en tijdvak van een verlaging </text:span>
                    </text:p>
                  </table:table-cell>
                  <table:table-cell table:style-name="entry" table:number-rows-spanned="1" table:number-columns-spanned="1">
                    <text:p text:style-name="table_al">
                      <text:span text:style-name="nadrukvet">Artikel 4. Ingangsdatum en tijdvak van een verlaging </text:span>
                    </text:p>
                  </table:table-cell>
                </table:table-row>
                <table:table-row table:style-name="row">
                  <table:table-cell table:style-name="entry" table:number-rows-spanned="1" table:number-columns-spanned="1">
                    <text:p text:style-name="table_al">
                      <text:span text:style-name="nadrukcur">1. </text:span>Een verlaging wordt toegepast op de uitkering of bijzondere bijstand die is verleend met toepassing van artikel 12 van de Participatiewet <text:span text:style-name="nadrukcur">over de kalendermaand volgend op de maand waarin het besluit tot het opleggen van de verlaging aan een belanghebbende is bekendgemaakt. Daarbij wordt uitgegaan van de op dat tijdstip voor die belanghebbende geldende </text:span><text:span text:style-name="nadrukcur">bijstandsnorm.</text:span></text:p>
                  </table:table-cell>
                  <table:table-cell table:style-name="entry" table:number-rows-spanned="1" table:number-columns-spanned="1">
                    <text:p text:style-name="table_al">1. Een verlaging wordt toegepast op de uitkering of bijzondere bijstand die is verleend met toepassing van artikel 12 van de Participatiewet <text:span text:style-name="nadrukvet">met ingang van de datum waarop de gedraging heeft plaatsgevonden.</text:span></text:p>
                  </table:table-cell>
                </table:table-row>
                <table:table-row table:style-name="row">
                  <table:table-cell table:style-name="entry" table:number-rows-spanned="1" table:number-columns-spanned="1">
                    <text:p text:style-name="table_al">
                      <text:span text:style-name="nadrukcur">2. </text:span>Als een verlaging niet of niet geheel ten uitvoer kan worden gelegd als gevolg van de beëindiging of intrekking van de uitkering, wordt de verlaging of dat deel van de verlaging dat nog niet is uitgevoerd, alsnog opgelegd als belanghebbende binnen een jaar opnieuw een uitkering ontvangt.</text:p>
                  </table:table-cell>
                  <table:table-cell table:style-name="entry" table:number-rows-spanned="1" table:number-columns-spanned="1">
                    <text:p text:style-name="table_al">
                      <text:span text:style-name="nadrukvet">2. Als de uitkering al is uitbetaald op het moment dat besloten is de maatregel op te leggen wordt de maatregel opgelegd over de eerst volgende kalendermaand. Daarbij wordt uitgegaan van de op dat tijdstip voor die belanghebbende geldende bijstandsnor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 </text:span>Als een verlaging niet of niet geheel ten uitvoer kan worden gelegd als gevolg van de<text:span text:style-name="nadrukvet"/>beëindiging of intrekking van de uitkering, wordt de verlaging of dat deel van de<text:span text:style-name="nadrukvet"/>verlaging dat nog niet is uitgevoerd, alsnog opgelegd als belanghebbende binnen een<text:span text:style-name="nadrukvet"/>jaar opnieuw een uitkering ontvangt.</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II</text:span> </text:p>
            <text:p text:style-name="al">
            <text:span text:style-name="nadrukvet">Na artikel 13 wordt een nieuw artikel 13a ingevoegd inluidend: </text:span>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Artikel 13a. Niet meewerken aan de taaltoe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ls een belanghebbende aan de door het college opgelegde verplichting tot het maken van de taaltoets op grond van artikel 18b van de Participatiewet geen gehoor geeft, wordt dit aangemerkt als het niet voldoen aan de medewerkingsverplichting als bedoeld in artikel 17, lid 2 van de Participatiewet en wordt een verlaging van 20% van de bijstandsnorm toegep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lvorens de uitkering te verlagen omdat niet is voldaan aan de opgelegde verplichting tot het maken van een taaltoets als bedoeld in artikel 18b van de Participatiewet, kan het college de belanghebbende eenmalig een waarschuwing geven.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IV</text:span> </text:p>
            <text:p text:style-name="al">Dit besluit treedt in werking met ingang van de dag na bekendmaking en werkt terug tot 1 augustus 2016.</text:p>
            <text:p text:style-name="al"/>
            <text:p text:style-name="al"/>
          </text:section>
        </text:section>
        <text:section text:name="regeling-sluiting_id1-3-2-3" text:style-name="regeling-sluiting">
          <text:section text:name="ondertekening_id1-3-2-3-1">
            <text:p><text:span text:style-name="functie">Aldus vastgesteld in de openbare vergadering van 27 september 2016.</text:span></text:p>
            <text:p><text:span text:style-name="functie">De raad voornoemd,</text:span></text:p>
            <text:p><text:span text:style-name="functie"/></text:p>
            <text:p><text:span text:style-name="functie">voorzitter,    griffier,</text:span></text:p>
            <text:p><text:span text:style-name="functie">B.J. Bouwmeester   J. Kuipers-Meijering</text:span></text:p>
          </text:section>
        </text:section>
        <text:section text:name="bijlage_id1-3-2-4" text:style-name="bijlage">
          <text:p text:style-name="bijlage_top"/>
          <text:p text:style-name="hoofdstuk_kop"><text:span text:style-name="label"/> <text:span text:style-name="nr"/> Bijlage toelichting </text:p>
          <text:p text:style-name="al"/>
          <text:p text:style-name="al">
          <text:span text:style-name="nadrukvet">Toelichting </text:span>
          <text:span text:style-name="nadrukvet">op artikel IIA</text:span>
        </text:p>
          <text:p text:style-name="al">Om ervoor te zorgen dat de maatregel direct wordt gevoeld door de belanghebbende verdient het de voorkeur om de maatregel zo snel mogelijk na de gedraging op te leggen en uit te voeren.</text:p>
          <text:p text:style-name="al"/>
          <text:p text:style-name="al">Als de uitkering al is uitbetaald op het moment dat besloten is de maatregel op te leggen is het verlagen van de uitkering die in de nabije toekomst wordt verstrekt,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3, eerste lid, onderdeel b. </text:p>
          <text:p text:style-name="al"/>
          <text:p text:style-name="al">Een dergelijke maatregel kan vanwege de samenhang met het recht op bijstand niet bij voorbaat worden opgelegd. Het college moet bij het opnieuw toekennen van het recht op bijstand beoordelen in hoeverre nog aanleiding bestaat om een verlaging toe te passen. Pas dan is sprake van een afstemmingsbesluit en staat de mogelijkheid van bezwaar tegen de maatregel open.</text:p>
          <text:p text:style-name="al"/>
          <text:p text:style-name="al">
          <text:span text:style-name="nadrukvet">Toelichting op artikel IIIA</text:span>
        </text:p>
          <text:p text:style-name="al">Per 1 januari 2016 treedt de Wet Taaleis in werking. Vanaf 1 januari 2016 kan het college de bijstandsuitkering van een bijstandsgerechtigde verlagen als een redelijk vermoeden bestaat dat de bijstandsgerechtigde niet of niet in voldoende mate de Nederlandse taal beheerst om een reguliere baan te vinden, te accepteren of te behouden. Van bijstandsgerechtigden wordt verlangt dat zij actief werken aan hun taalvaardigheid. Om te testen of een bijstandsgerechtigde de Nederlandse taal voldoende beheerst neemt het college een taaltoets af, als niet uit andere documenten blijkt dat de bijstandsgerechtigde de Nederlandse taal voldoende beheerst. Artikel 18b van de Participatiewet geeft aan met hoeveel procent de bijstandsuitkering van een bijstandsgerechtigde wordt verlaagd als de bijstandsgerechtigde niet actief werkt aan het verkrijgen van vaardigheden in de Nederlandse taal. In het artikel is niet de mogelijkheid opgenomen voor het verlagen van de bijstandsuitkering ingeval de bijstandsgerechtigde geen gehoor geeft aan de verplichting tot het maken van de taaltoets. Het geen gehoor geven aan deze verplichting wordt aangemerkt als het niet voldoen aan de medewerkingsplicht genoemd in artikel 17, tweede lid van de Participatiewet. Het college kan op grond van lid 1 aan een bijstandsgerechtigde die geen gehoor geeft aan een door het college opgelegde verplichting tot het maken van de taaltoets een verlaging van de bijstandsnorm toepassen van 20%. </text:p>
          <text:p text:style-name="al"/>
          <text:p text:style-name="al">Het college kan op grond van lid 2 eenmalig een waarschuwing geven voordat de uitkering wordt verlaagd omdat niet voldaan is aan de opgelegde verplichting tot het maken van een taaltoets als bedoeld in artikel 18b van de Participatiewet. De bijstandsgerechtigde kan op grond van lid 2 een tweede kans worden geboden om alsnog aan de opgelegde verplichting tot het maken van de taaltoets te voldoen. Het college maakt in beginsel van de mogelijkheid tot het geven van een eenmalige waarschuwing gebruik, tenzij de termijn waarbinnen de taaltoets moet worden gemaakt daarvoor geen ruimte biedt. Het college is namelijk verplicht de taaltoets af te nemen binnen acht weken na de aanvraag van een bijstandsuitkering indien de bijstandsgerechtigde geen documenten kan overleggen waaruit blijkt dat hij de vaardigheden in de Nederlandse taal beheer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580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0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0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fstemmingsverordening Participatiewet, IOAW en IOAZ gemeente Coevorden 2015 (1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06</meta:user-defined>
    <meta:user-defined meta:name="OVERHEIDop.GmbID/DC.identifier">gmb-2016-145806</meta:user-defined>
    <meta:user-defined meta:name="OVERHEID.TaxonomieBeleidsagenda/OVERHEID.category">Sociale zekerheid | Organisatie en beleid</meta:user-defined>
    <meta:user-defined meta:name="OVERHEID.Gemeente/DC.spatial">Coevorden</meta:user-defined>
    <meta:user-defined meta:name="DC.source">art. 8 lid 1 Pw;1.0:c:BWBR0015703&amp;artikel=8&amp;lid=1&amp;g=2016-10-01</meta:user-defined>
    <meta:user-defined meta:name="DC.source">art. 35 IOAW;1.0:c:BWBR0004044&amp;artikel=35&amp;g=2016-07-01</meta:user-defined>
    <meta:user-defined meta:name="DC.source">art. 35 Wet IOAZ;1.0:c:BWBR0004163&amp;artikel=35&amp;g=2016-07-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op.versieInformatie"/>
  </office:meta>
</office:document-meta>
</file>