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Halve marathon Nieuwkoop, 3 september 2017, Nieuwkoop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de Halve marathon Nieuwkoop vindt plaats op zondag 3 september 2017 van 11.00 uur tot en met 16.0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580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Halve marathon Nieuwkoop, 3 september 2017, Nieuwkoop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00</meta:user-defined>
    <meta:user-defined meta:name="OVERHEIDop.GmbID/DC.identifier">gmb-2016-1458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15 462633</meta:user-defined>
    <meta:user-defined meta:name="OVERHEIDop.versieInformatie"/>
  </office:meta>
</office:document-meta>
</file>