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woonhuis, Uiterweg, Aalsmeer - Zaaknummer Z-2015/070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december 2015</text:span>
          </text:p>
            <text:p text:style-name="common-al">Het slop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5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een woonhuis, Uiterweg, Aalsmeer - Zaaknummer Z-2015/0702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58</meta:user-defined>
    <meta:user-defined meta:name="OVERHEIDop.GmbID/DC.identifier">gmb-2016-1458</meta:user-defined>
    <meta:user-defined meta:name="OVERHEID.TaxonomieBeleidsagenda/OVERHEID.category">Ruimte en infrastructuur | Organisatie en beleid</meta:user-defined>
    <meta:user-defined meta:name="OVERHEIDop.referentienummer">Z-2015/070256</meta:user-defined>
    <meta:user-defined meta:name="DCTERMS.abstract">het slopen van een woonhui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V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050 474957</meta:user-defined>
    <meta:user-defined meta:name="OVERHEIDop.versieInformatie"/>
  </office:meta>
</office:document-meta>
</file>