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Shake the lake 3 juni 2017 Nieuwkoop, Zuideinde 6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2A, Nieuwkoop – het evenement shake the lake vindt plaats op 3 juni 2017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579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9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9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Shake the lake 3 juni 2017 Nieuwkoop, Zuideinde 6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5798</meta:user-defined>
    <meta:user-defined meta:name="OVERHEIDop.GmbID/DC.identifier">gmb-2016-1457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AL 62a</meta:user-defined>
    <meta:user-defined meta:name="OVERHEIDop.woonplaats">Nieuwkoop</meta:user-defined>
    <meta:user-defined meta:name="OVERHEIDop.straatnaam">Zuideind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550 461224</meta:user-defined>
    <meta:user-defined meta:name="OVERHEIDop.versieInformatie"/>
  </office:meta>
</office:document-meta>
</file>