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19: verleende omgevingsvergunning, verkooppunt van brandstoff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Uvenweg 119,  6708 AE, verkooppunt van brandstoffen, 2016W1474, 19-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79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9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9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Uvenweg 119: verleende omgevingsvergunning, verkooppunt van brandstoffen,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97</meta:user-defined>
    <meta:user-defined meta:name="OVERHEIDop.GmbID/DC.identifier">gmb-2016-145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AE 119c</meta:user-defined>
    <meta:user-defined meta:name="OVERHEIDop.woonplaats">Wageningen</meta:user-defined>
    <meta:user-defined meta:name="OVERHEIDop.straatnaam">Van Uven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760 442805</meta:user-defined>
    <meta:user-defined meta:name="OVERHEIDop.versieInformatie"/>
  </office:meta>
</office:document-meta>
</file>