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bouwen van een ligboxenstal: Mgr. Hendriksenstraat 29 in Wehl</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Mgr. Hendriksenstraat 29, 7031 HN</text:p>
            <text:p text:style-name="common-al">Omschrijving:		bouwen van een ligboxenstal</text:p>
            <text:p text:style-name="common-al">Dossiernummer:	20160397</text:p>
            <text:p text:style-name="common-al">Datum verzending:	19 oktober 2016</text:p>
            <text:p text:style-name="last-al">Vanaf vrijdag 21 oktober 2016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donderdag 1 december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45794</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94</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94</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het bouwen van een ligboxenstal: Mgr. Hendriksenstraat 29 in Weh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94</meta:user-defined>
    <meta:user-defined meta:name="OVERHEIDop.GmbID/DC.identifier">gmb-2016-1457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31HN 29</meta:user-defined>
    <meta:user-defined meta:name="OVERHEIDop.woonplaats">Wehl</meta:user-defined>
    <meta:user-defined meta:name="OVERHEIDop.straatnaam">Monseigneur Hendriksenstraat</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07511 442857</meta:user-defined>
    <meta:user-defined meta:name="OVERHEIDop.versieInformatie"/>
  </office:meta>
</office:document-meta>
</file>