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skamstraat 6, Z/16/076781, brandveilig gebruiken panden (Eugeria), 5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579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9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oskamstraat 6, Z/16/076781, brandveilig gebruiken panden (Eugeria), 5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793</meta:user-defined>
    <meta:user-defined meta:name="OVERHEIDop.GmbID/DC.identifier">gmb-2016-145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