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oning, Honthem 46, 6269 NR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bijgebouw ten behoeve van mantelzorg , gelegen op het perceel<text:span text:style-name="nadrukvet"> Honthem 46, 6269 NR  Margraten</text:span><text:span text:style-name="nadrukvet"/>(ontvangen 18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Honthem 46, 6269 NR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92</meta:user-defined>
    <meta:user-defined meta:name="OVERHEIDop.GmbID/DC.identifier">gmb-2016-145792</meta:user-defined>
    <meta:user-defined meta:name="OVERHEID.TaxonomieBeleidsagenda/OVERHEID.category">Ruimte en infrastructuur | Organisatie en beleid</meta:user-defined>
    <meta:user-defined meta:name="OVERHEIDop.referentienummer">Z-HZ_WABO-2016-003308</meta:user-defined>
    <meta:user-defined meta:name="DCTERMS.abstract">het uitbreiden van de woning met een bijgebouw ten behoeve van mantelzor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R 46</meta:user-defined>
    <meta:user-defined meta:name="OVERHEIDop.woonplaats">Margraten</meta:user-defined>
    <meta:user-defined meta:name="OVERHEIDop.straatnaam">Honth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823 314057</meta:user-defined>
    <meta:user-defined meta:name="OVERHEIDop.versieInformatie"/>
  </office:meta>
</office:document-meta>
</file>