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: Majoor Bosshardtstraat (kavel 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ajoor Bosshardtstraat (kavel 6)</text:p>
            <text:p text:style-name="common-al">Omschrijving:		bouwen van een vrijstaande woning</text:p>
            <text:p text:style-name="common-al">Dossiernummer:	20160054</text:p>
            <text:p text:style-name="common-al">Datum indiening:	29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579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79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e woning: Majoor Bosshardtstraat (kavel 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79</meta:user-defined>
    <meta:user-defined meta:name="OVERHEIDop.GmbID/DC.identifier">gmb-2016-14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CG 11</meta:user-defined>
    <meta:user-defined meta:name="OVERHEIDop.woonplaats">Doetinchem</meta:user-defined>
    <meta:user-defined meta:name="OVERHEIDop.straatnaam">Majoor Bosshard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66 442847</meta:user-defined>
    <meta:user-defined meta:name="OVERHEIDop.versieInformatie"/>
  </office:meta>
</office:document-meta>
</file>