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ikerlaan 12: verleende omgevingsvergunning, uitbreiden van dakopbouw,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Duikerlaan 12,  6708 TP uitbreiden van dakopbouw, 2016W1878, 18-10-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45789</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789</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789</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uikerlaan 12: verleende omgevingsvergunning, uitbreiden van dakopbouw,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5789</meta:user-defined>
    <meta:user-defined meta:name="OVERHEIDop.GmbID/DC.identifier">gmb-2016-14578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8TP 12</meta:user-defined>
    <meta:user-defined meta:name="OVERHEIDop.woonplaats">Wageningen</meta:user-defined>
    <meta:user-defined meta:name="OVERHEIDop.straatnaam">Duikerlaan</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2644 444142</meta:user-defined>
    <meta:user-defined meta:name="OVERHEIDop.versieInformatie"/>
  </office:meta>
</office:document-meta>
</file>