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 van Ostaijenstraat 3: nieuwe aanvraag, afwijking bestemmingsplan  t.b.v. plaatsen woonunit,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Paul van Ostaijenstraat 3,  6708 RX, afwijking bestemmingsplan  t.b.v. plaatsen woonunit, 2016W2098, ontvangen op 14-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78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8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8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 van Ostaijenstraat 3: nieuwe aanvraag, afwijking bestemmingsplan  t.b.v. plaatsen woonunit,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85</meta:user-defined>
    <meta:user-defined meta:name="OVERHEIDop.GmbID/DC.identifier">gmb-2016-145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X 3</meta:user-defined>
    <meta:user-defined meta:name="OVERHEIDop.woonplaats">Wageningen</meta:user-defined>
    <meta:user-defined meta:name="OVERHEIDop.straatnaam">Paul van Ostaijen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698 443964</meta:user-defined>
    <meta:user-defined meta:name="OVERHEIDop.versieInformatie"/>
  </office:meta>
</office:document-meta>
</file>