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sterstijfselmakerspad 11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berging</text:p>
            <text:p text:style-name="common-al">Datum binnenkomst: 06 oktober 2016</text:p>
            <text:p text:style-name="common-al">Ons kenmerk: WB/2016/030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45780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780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780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Westerstijfselmakerspad 11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780</meta:user-defined>
    <meta:user-defined meta:name="OVERHEIDop.GmbID/DC.identifier">gmb-2016-1457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BA 25b</meta:user-defined>
    <meta:user-defined meta:name="OVERHEIDop.woonplaats">Oostzaan</meta:user-defined>
    <meta:user-defined meta:name="OVERHEIDop.straatnaam">Westerstijfselmakerspad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19867 495317</meta:user-defined>
    <meta:user-defined meta:name="OVERHEIDop.versieInformatie"/>
  </office:meta>
</office:document-meta>
</file>