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38-40: nieuwe aanvraag, afwijken bestemmingsplan t.b.v. dansschool,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 38-40,  6702 DM, afwijken bestemmingsplan t.b.v. dansschool, 2016W2075, ontvangen op 13-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577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7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7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38-40: nieuwe aanvraag, afwijken bestemmingsplan t.b.v. dansschool,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75</meta:user-defined>
    <meta:user-defined meta:name="OVERHEIDop.GmbID/DC.identifier">gmb-2016-1457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meta:user-defined>
    <meta:user-defined meta:name="OVERHEIDop.woonplaats">Wageningen</meta:user-defined>
    <meta:user-defined meta:name="OVERHEIDop.straatnaam">Nud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242 441487</meta:user-defined>
    <meta:user-defined meta:name="OVERHEIDop.versieInformatie"/>
  </office:meta>
</office:document-meta>
</file>