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Wayesteinsingel 139, 2151 KT, plaatsen van een dakkapel in het voordakvlak van de woning,19-10-2016, 2016-00434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77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Wayesteinsingel 139, 2151 KT, plaatsen van een dakkapel in het voordakvlak van de woning,19-10-2016, 2016-00434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72</meta:user-defined>
    <meta:user-defined meta:name="OVERHEIDop.GmbID/DC.identifier">gmb-2016-145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T 139</meta:user-defined>
    <meta:user-defined meta:name="OVERHEIDop.woonplaats">Nieuw-Vennep</meta:user-defined>
    <meta:user-defined meta:name="OVERHEIDop.straatnaam">Wayestein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73 476471</meta:user-defined>
    <meta:user-defined meta:name="OVERHEIDop.versieInformatie"/>
  </office:meta>
</office:document-meta>
</file>