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rktplein, Z/16/076723, bouwplan Oostgevel fase 1B - Centrumplein (uitbreiden winkelruimten begane grond incl. entree/toegang naar 1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577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7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7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rktplein, Z/16/076723, bouwplan Oostgevel fase 1B - Centrumplein (uitbreiden winkelruimten begane grond incl. entree/toegang naar 1e verdiep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770</meta:user-defined>
    <meta:user-defined meta:name="OVERHEIDop.GmbID/DC.identifier">gmb-2016-145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