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atie van een schuur: Doetinchemseweg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tinchemseweg 8, 7031 ER</text:p>
            <text:p text:style-name="common-al">Omschrijving:		renovatie van een schuur</text:p>
            <text:p text:style-name="common-al">Dossiernummer:	20150690</text:p>
            <text:p text:style-name="common-al">Datum indiening:	4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atie van een schuur: Doetinchemse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77</meta:user-defined>
    <meta:user-defined meta:name="OVERHEIDop.GmbID/DC.identifier">gmb-2016-1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R 8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667 441062</meta:user-defined>
    <meta:user-defined meta:name="OVERHEIDop.versieInformatie"/>
  </office:meta>
</office:document-meta>
</file>