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Cessnalaan 1, 1119 NJ, plaatsen van een projectbord op houten stellage verzwaard met ballast,18-10-2016, 2016-00481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576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6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6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Rijk, Cessnalaan 1, 1119 NJ, plaatsen van een projectbord op houten stellage verzwaard met ballast,18-10-2016, 2016-00481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69</meta:user-defined>
    <meta:user-defined meta:name="OVERHEIDop.GmbID/DC.identifier">gmb-2016-1457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NJ 1</meta:user-defined>
    <meta:user-defined meta:name="OVERHEIDop.woonplaats">Schiphol-Rijk</meta:user-defined>
    <meta:user-defined meta:name="OVERHEIDop.straatnaam">Cessn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959 477518</meta:user-defined>
    <meta:user-defined meta:name="OVERHEIDop.versieInformatie"/>
  </office:meta>
</office:document-meta>
</file>