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ggenstraat 1, vervangen winkelpui, zaaknummer 22076-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ggenstraat 1</text:span>
            <text:span text:style-name="nadrukvet"/>
            <text:span text:style-name="nadrukvet"> – </text:span>ontvangen 18 oktober 2016 voor het vervangen van de winkelpui, het plaatsen van een afzuiging d.m.v. een dakdoorvoer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76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6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ggenstraat 1, vervangen winkelpui, zaaknummer 2207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5765</meta:user-defined>
    <meta:user-defined meta:name="OVERHEIDop.GmbID/DC.identifier">gmb-2016-145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E 1</meta:user-defined>
    <meta:user-defined meta:name="OVERHEIDop.woonplaats">Zwolle</meta:user-defined>
    <meta:user-defined meta:name="OVERHEIDop.straatnaam">Rog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1 502978</meta:user-defined>
    <meta:user-defined meta:name="OVERHEIDop.versieInformatie"/>
  </office:meta>
</office:document-meta>
</file>