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Grote Poellaan 35, 1435 GB, bouwen van een tijdelijke mantelzorgwoning,18-10-2016,  2016-00481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76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6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6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Grote Poellaan 35, 1435 GB, bouwen van een tijdelijke mantelzorgwoning,18-10-2016,  2016-0048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64</meta:user-defined>
    <meta:user-defined meta:name="OVERHEIDop.GmbID/DC.identifier">gmb-2016-145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GB 35</meta:user-defined>
    <meta:user-defined meta:name="OVERHEIDop.woonplaats">Rijsenhout</meta:user-defined>
    <meta:user-defined meta:name="OVERHEIDop.straatnaam">Grote Poel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419 473714</meta:user-defined>
    <meta:user-defined meta:name="OVERHEIDop.versieInformatie"/>
  </office:meta>
</office:document-meta>
</file>