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ofdweg 706, 2132 BV, wijzigen van de zijgevel d.m.v. twee nieuwe raamkozijnen in een voorheen gesloten vak en twee nieuwe wand-sparingen t.b.v. geldautomaten, 19-10-2016, 2016-004819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5761</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61</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61</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oofdweg 706, 2132 BV, wijzigen van de zijgevel d.m.v. twee nieuwe raamkozijnen in een voorheen gesloten vak en twee nieuwe wand-sparingen t.b.v. geldautomaten, 19-10-2016, 2016-00481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61</meta:user-defined>
    <meta:user-defined meta:name="OVERHEIDop.GmbID/DC.identifier">gmb-2016-1457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BV 706</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591 479881</meta:user-defined>
    <meta:user-defined meta:name="OVERHEIDop.versieInformatie"/>
  </office:meta>
</office:document-meta>
</file>