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hof 13, Z/16/076721, plaatsen portable cabins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hof 13, Z/16/076721, plaatsen portable cabins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59</meta:user-defined>
    <meta:user-defined meta:name="OVERHEIDop.GmbID/DC.identifier">gmb-2016-14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