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rie vaarduikers en twee viaducten  Drecht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de aanvraag om een vergunning ingevolge de Wet algemene bepalingen omgevingsrecht (Wabo) te verlengen. </text:p>
            <text:p text:style-name="common-al">De beslistermijn is verlengd met zes weken.</text:p>
            <text:p text:style-name="common-al">De aanvraag betreft het realiseren van diverse kunstwerken (cluster 4c). De aanvraag behelst het realiseren van een landbouwbrug (KW05) in de gemeenten Heerhugowaard en Koggenland, drie fietsonderdoorgangen (KW05A, KW05B en KW05H), een kokerduiker (KW19E36-6309) en een ecoduiker (6321) in de gemeente Koggenland, twee geluidsschermen (GS22 en GS26) in de gemeente Hoorn, een geluidsscherm (GS31) in de gemeenten Hoorn en Medemblik, een geluidsscherm (GS10), een viaduct (KW13) en een vaarduiker (KW19F11-6707) in de gemeente Medemblik, drie vaarduikers (6709, 6714 en 6721) en twee viaducten (KW16 en KW19) in de gemeente Drechterland en een viaduct (KW18) in de gemeente Stede Broec. Het betreft een project van provinciaal belang ter verbetering van de N23 Westfrisiaweg.</text:p>
            <text:p text:style-name="common-al"/>
            <text:p text:style-name="common-al">Verzenddatum verlengingsbesluit: 6 oktober 2016</text:p>
            <text:p text:style-name="common-al">Aanvrager: Provincie Noord-Holland</text:p>
            <text:p text:style-name="common-al">Zaaknummer: 1519686</text:p>
            <text:p text:style-name="common-al"/>
            <text:p text:style-name="common-al">Heeft u een vraag over deze procedure dan kunt u gebruik maken van het contactformulier op <text:a xlink:href="http://www.odnzkg.nl" xlink:type="simple">www.odnzkg.nl</text:a>. Er wordt dan contact met u op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4575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5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5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drie vaarduikers en twee viaducten  Drech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56</meta:user-defined>
    <meta:user-defined meta:name="OVERHEIDop.GmbID/DC.identifier">gmb-2016-14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LG</meta:user-defined>
    <meta:user-defined meta:name="OVERHEIDop.woonplaats">Hoogkarspel</meta:user-defined>
    <meta:user-defined meta:name="OVERHEIDop.straatnaam">Slim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027 521589</meta:user-defined>
    <meta:user-defined meta:name="OVERHEIDop.versieInformatie"/>
  </office:meta>
</office:document-meta>
</file>