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ac da Costalaan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Isaac da Costalaan 6, 1401 BH Bussum</text:p>
            <text:p text:style-name="common-al">Gewijzigd uitvoeren verleende vergunning voor plaatsen terrasoverkapp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ac da Costa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53</meta:user-defined>
    <meta:user-defined meta:name="OVERHEIDop.GmbID/DC.identifier">gmb-2016-145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H 6</meta:user-defined>
    <meta:user-defined meta:name="OVERHEIDop.woonplaats">Bussum</meta:user-defined>
    <meta:user-defined meta:name="OVERHEIDop.straatnaam">Isaäc da Cost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06 476779</meta:user-defined>
    <meta:user-defined meta:name="OVERHEIDop.versieInformatie"/>
  </office:meta>
</office:document-meta>
</file>