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tersveldssingel thv de Baniersweg, Z/16/076720 verplanten 3 bomen en kappen 1 boom (moerasei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575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tersveldssingel thv de Baniersweg, Z/16/076720 verplanten 3 bomen en kappen 1 boom (moerasei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752</meta:user-defined>
    <meta:user-defined meta:name="OVERHEIDop.GmbID/DC.identifier">gmb-2016-145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