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46-1-7">
      <style:table-column-properties/>
    </style:style>
    <text:list-style style:name="id1-3-2-2-11-46-1-8-33-2-3">
      <text:list-level-style-bullet text:bullet-char="-" text:level="1">
        <style:list-level-properties text:min-label-width="10mm"/>
      </text:list-level-style-bullet>
    </text:list-style>
    <text:list-style style:name="id1-3-2-2-11-46-1-8-33-2-3-1">
      <text:list-level-style-bullet text:bullet-char="-" text:level="1">
        <style:list-level-properties text:min-label-width="10mm"/>
      </text:list-level-style-bullet>
    </text:list-style>
    <text:list-style style:name="id1-3-2-2-11-46-1-8-33-2-3-2">
      <text:list-level-style-bullet text:bullet-char="-" text:level="1">
        <style:list-level-properties text:min-label-width="10mm"/>
      </text:list-level-style-bullet>
    </text:list-style>
    <text:list-style style:name="id1-3-2-2-11-46-1-8-33-2-3-3">
      <text:list-level-style-bullet text:bullet-char="-" text:level="1">
        <style:list-level-properties text:min-label-width="10mm"/>
      </text:list-level-style-bullet>
    </text:list-style>
    <text:list-style style:name="id1-3-2-2-11-46-1-8-33-2-3-4">
      <text:list-level-style-bullet text:bullet-char="-" text:level="1">
        <style:list-level-properties text:min-label-width="10mm"/>
      </text:list-level-style-bullet>
    </text:list-style>
    <text:list-style style:name="id1-3-2-2-11-46-1-8-38-2-3">
      <text:list-level-style-bullet text:bullet-char="-" text:level="1">
        <style:list-level-properties text:min-label-width="10mm"/>
      </text:list-level-style-bullet>
    </text:list-style>
    <text:list-style style:name="id1-3-2-2-11-46-1-8-38-2-3-1">
      <text:list-level-style-bullet text:bullet-char="-" text:level="1">
        <style:list-level-properties text:min-label-width="10mm"/>
      </text:list-level-style-bullet>
    </text:list-style>
    <text:list-style style:name="id1-3-2-2-11-46-1-8-38-2-3-2">
      <text:list-level-style-bullet text:bullet-char="-" text:level="1">
        <style:list-level-properties text:min-label-width="10mm"/>
      </text:list-level-style-bullet>
    </text:list-style>
    <text:list-style style:name="id1-3-2-2-11-46-1-8-38-5-1">
      <text:list-level-style-bullet text:bullet-char="-" text:level="1">
        <style:list-level-properties text:min-label-width="10mm"/>
      </text:list-level-style-bullet>
    </text:list-style>
    <text:list-style style:name="id1-3-2-2-11-46-1-8-38-5-1-1">
      <text:list-level-style-bullet text:bullet-char="-" text:level="1">
        <style:list-level-properties text:min-label-width="10mm"/>
      </text:list-level-style-bullet>
    </text:list-style>
    <text:list-style style:name="id1-3-2-2-11-46-1-8-38-5-1-2">
      <text:list-level-style-bullet text:bullet-char="-" text:level="1">
        <style:list-level-properties text:min-label-width="10mm"/>
      </text:list-level-style-bullet>
    </text:list-style>
    <text:list-style style:name="id1-3-2-2-11-46-1-8-170-2-1">
      <text:list-level-style-bullet text:bullet-char="-" text:level="1">
        <style:list-level-properties text:min-label-width="10mm"/>
      </text:list-level-style-bullet>
    </text:list-style>
    <text:list-style style:name="id1-3-2-2-11-46-1-8-170-2-1-1">
      <text:list-level-style-bullet text:bullet-char="-" text:level="1">
        <style:list-level-properties text:min-label-width="10mm"/>
      </text:list-level-style-bullet>
    </text:list-style>
    <text:list-style style:name="id1-3-2-2-11-46-1-8-170-2-1-2">
      <text:list-level-style-bullet text:bullet-char="-" text:level="1">
        <style:list-level-properties text:min-label-width="10mm"/>
      </text:list-level-style-bullet>
    </text:list-style>
    <text:list-style style:name="id1-3-2-2-11-46-1-8-170-2-1-3">
      <text:list-level-style-bullet text:bullet-char="-" text:level="1">
        <style:list-level-properties text:min-label-width="10mm"/>
      </text:list-level-style-bullet>
    </text:list-style>
    <text:list-style style:name="id1-3-2-2-11-46-1-8-170-2-1-4">
      <text:list-level-style-bullet text:bullet-char="-" text:level="1">
        <style:list-level-properties text:min-label-width="10mm"/>
      </text:list-level-style-bullet>
    </text:list-style>
    <text:list-style style:name="id1-3-2-2-11-46-1-8-170-2-1-5">
      <text:list-level-style-bullet text:bullet-char="-" text:level="1">
        <style:list-level-properties text:min-label-width="10mm"/>
      </text:list-level-style-bullet>
    </text:list-style>
    <text:list-style style:name="id1-3-2-2-11-46-1-8-216-2-1">
      <text:list-level-style-bullet text:bullet-char="-" text:level="1">
        <style:list-level-properties text:min-label-width="10mm"/>
      </text:list-level-style-bullet>
    </text:list-style>
    <text:list-style style:name="id1-3-2-2-11-46-1-8-216-2-1-1">
      <text:list-level-style-bullet text:bullet-char="-" text:level="1">
        <style:list-level-properties text:min-label-width="10mm"/>
      </text:list-level-style-bullet>
    </text:list-style>
    <text:list-style style:name="id1-3-2-2-11-46-1-8-216-2-1-2">
      <text:list-level-style-bullet text:bullet-char="-" text:level="1">
        <style:list-level-properties text:min-label-width="10mm"/>
      </text:list-level-style-bullet>
    </text:list-style>
    <text:list-style style:name="id1-3-2-2-11-46-1-8-216-2-1-3">
      <text:list-level-style-bullet text:bullet-char="-" text:level="1">
        <style:list-level-properties text:min-label-width="10mm"/>
      </text:list-level-style-bullet>
    </text:list-style>
    <text:list-style style:name="id1-3-2-2-11-46-1-8-216-2-1-4">
      <text:list-level-style-bullet text:bullet-char="-" text:level="1">
        <style:list-level-properties text:min-label-width="10mm"/>
      </text:list-level-style-bullet>
    </text:list-style>
    <text:list-style style:name="id1-3-2-2-11-46-1-8-226-5-1">
      <text:list-level-style-bullet text:bullet-char="-" text:level="1">
        <style:list-level-properties text:min-label-width="10mm"/>
      </text:list-level-style-bullet>
    </text:list-style>
    <text:list-style style:name="id1-3-2-2-11-46-1-8-226-5-1-1">
      <text:list-level-style-bullet text:bullet-char="-" text:level="1">
        <style:list-level-properties text:min-label-width="10mm"/>
      </text:list-level-style-bullet>
    </text:list-style>
    <text:list-style style:name="id1-3-2-2-11-46-1-8-226-5-1-2">
      <text:list-level-style-bullet text:bullet-char="-" text:level="1">
        <style:list-level-properties text:min-label-width="10mm"/>
      </text:list-level-style-bullet>
    </text:list-style>
    <text:list-style style:name="id1-3-2-2-11-46-1-8-226-5-1-3">
      <text:list-level-style-bullet text:bullet-char="-" text:level="1">
        <style:list-level-properties text:min-label-width="10mm"/>
      </text:list-level-style-bullet>
    </text:list-style>
    <text:list-style style:name="id1-3-2-2-11-46-1-8-228-5-1">
      <text:list-level-style-bullet text:bullet-char="-" text:level="1">
        <style:list-level-properties text:min-label-width="10mm"/>
      </text:list-level-style-bullet>
    </text:list-style>
    <text:list-style style:name="id1-3-2-2-11-46-1-8-228-5-1-1">
      <text:list-level-style-bullet text:bullet-char="-" text:level="1">
        <style:list-level-properties text:min-label-width="10mm"/>
      </text:list-level-style-bullet>
    </text:list-style>
    <text:list-style style:name="id1-3-2-2-11-46-1-8-228-5-1-2">
      <text:list-level-style-bullet text:bullet-char="-" text:level="1">
        <style:list-level-properties text:min-label-width="10mm"/>
      </text:list-level-style-bullet>
    </text:list-style>
    <text:list-style style:name="id1-3-2-2-11-46-1-8-228-5-1-3">
      <text:list-level-style-bullet text:bullet-char="-" text:level="1">
        <style:list-level-properties text:min-label-width="10mm"/>
      </text:list-level-style-bullet>
    </text:list-style>
    <text:list-style style:name="id1-3-2-2-11-46-1-8-229-5-1">
      <text:list-level-style-bullet text:bullet-char="-" text:level="1">
        <style:list-level-properties text:min-label-width="10mm"/>
      </text:list-level-style-bullet>
    </text:list-style>
    <text:list-style style:name="id1-3-2-2-11-46-1-8-229-5-1-1">
      <text:list-level-style-bullet text:bullet-char="-" text:level="1">
        <style:list-level-properties text:min-label-width="10mm"/>
      </text:list-level-style-bullet>
    </text:list-style>
    <text:list-style style:name="id1-3-2-2-11-46-1-8-229-5-1-2">
      <text:list-level-style-bullet text:bullet-char="-" text:level="1">
        <style:list-level-properties text:min-label-width="10mm"/>
      </text:list-level-style-bullet>
    </text:list-style>
    <text:list-style style:name="id1-3-2-2-11-46-1-8-230-5-1">
      <text:list-level-style-bullet text:bullet-char="-" text:level="1">
        <style:list-level-properties text:min-label-width="10mm"/>
      </text:list-level-style-bullet>
    </text:list-style>
    <text:list-style style:name="id1-3-2-2-11-46-1-8-230-5-1-1">
      <text:list-level-style-bullet text:bullet-char="-" text:level="1">
        <style:list-level-properties text:min-label-width="10mm"/>
      </text:list-level-style-bullet>
    </text:list-style>
    <text:list-style style:name="id1-3-2-2-11-46-1-8-230-5-1-2">
      <text:list-level-style-bullet text:bullet-char="-" text:level="1">
        <style:list-level-properties text:min-label-width="10mm"/>
      </text:list-level-style-bullet>
    </text:list-style>
    <text:list-style style:name="id1-3-2-2-11-46-1-8-230-5-1-3">
      <text:list-level-style-bullet text:bullet-char="-" text:level="1">
        <style:list-level-properties text:min-label-width="10mm"/>
      </text:list-level-style-bullet>
    </text:list-style>
    <text:list-style style:name="id1-3-2-2-11-46-1-8-232-5-1">
      <text:list-level-style-bullet text:bullet-char="-" text:level="1">
        <style:list-level-properties text:min-label-width="10mm"/>
      </text:list-level-style-bullet>
    </text:list-style>
    <text:list-style style:name="id1-3-2-2-11-46-1-8-232-5-1-1">
      <text:list-level-style-bullet text:bullet-char="-" text:level="1">
        <style:list-level-properties text:min-label-width="10mm"/>
      </text:list-level-style-bullet>
    </text:list-style>
    <text:list-style style:name="id1-3-2-2-11-46-1-8-232-5-1-2">
      <text:list-level-style-bullet text:bullet-char="-" text:level="1">
        <style:list-level-properties text:min-label-width="10mm"/>
      </text:list-level-style-bullet>
    </text:list-style>
    <text:list-style style:name="id1-3-2-2-11-46-1-8-259-2-2">
      <text:list-level-style-bullet text:bullet-char="-" text:level="1">
        <style:list-level-properties text:min-label-width="10mm"/>
      </text:list-level-style-bullet>
    </text:list-style>
    <text:list-style style:name="id1-3-2-2-11-46-1-8-259-2-2-1">
      <text:list-level-style-bullet text:bullet-char="-" text:level="1">
        <style:list-level-properties text:min-label-width="10mm"/>
      </text:list-level-style-bullet>
    </text:list-style>
    <text:list-style style:name="id1-3-2-2-11-46-1-8-259-2-2-2">
      <text:list-level-style-bullet text:bullet-char="-" text:level="1">
        <style:list-level-properties text:min-label-width="10mm"/>
      </text:list-level-style-bullet>
    </text:list-style>
    <text:list-style style:name="id1-3-2-2-11-46-1-8-259-2-3">
      <text:list-level-style-bullet text:bullet-char="-" text:level="1">
        <style:list-level-properties text:min-label-width="10mm"/>
      </text:list-level-style-bullet>
    </text:list-style>
    <text:list-style style:name="id1-3-2-2-11-46-1-8-259-2-3-1">
      <text:list-level-style-bullet text:bullet-char="-" text:level="1">
        <style:list-level-properties text:min-label-width="10mm"/>
      </text:list-level-style-bullet>
    </text:list-style>
    <text:list-style style:name="id1-3-2-2-11-46-1-8-261-2-3">
      <text:list-level-style-bullet text:bullet-char="-" text:level="1">
        <style:list-level-properties text:min-label-width="10mm"/>
      </text:list-level-style-bullet>
    </text:list-style>
    <text:list-style style:name="id1-3-2-2-11-46-1-8-261-2-3-1">
      <text:list-level-style-bullet text:bullet-char="-" text:level="1">
        <style:list-level-properties text:min-label-width="10mm"/>
      </text:list-level-style-bullet>
    </text:list-style>
    <text:list-style style:name="id1-3-2-2-11-46-1-8-261-2-4">
      <text:list-level-style-bullet text:bullet-char="-" text:level="1">
        <style:list-level-properties text:min-label-width="10mm"/>
      </text:list-level-style-bullet>
    </text:list-style>
    <text:list-style style:name="id1-3-2-2-11-46-1-8-261-2-4-1">
      <text:list-level-style-bullet text:bullet-char="-" text:level="1">
        <style:list-level-properties text:min-label-width="10mm"/>
      </text:list-level-style-bullet>
    </text:list-style>
    <text:list-style style:name="id1-3-2-2-11-46-1-8-261-2-5">
      <text:list-level-style-bullet text:bullet-char="-" text:level="1">
        <style:list-level-properties text:min-label-width="10mm"/>
      </text:list-level-style-bullet>
    </text:list-style>
    <text:list-style style:name="id1-3-2-2-11-46-1-8-261-2-5-1">
      <text:list-level-style-bullet text:bullet-char="-" text:level="1">
        <style:list-level-properties text:min-label-width="10mm"/>
      </text:list-level-style-bullet>
    </text:list-style>
    <text:list-style style:name="id1-3-2-2-11-46-1-8-261-2-6">
      <text:list-level-style-bullet text:bullet-char="-" text:level="1">
        <style:list-level-properties text:min-label-width="10mm"/>
      </text:list-level-style-bullet>
    </text:list-style>
    <text:list-style style:name="id1-3-2-2-11-46-1-8-261-2-6-1">
      <text:list-level-style-bullet text:bullet-char="-" text:level="1">
        <style:list-level-properties text:min-label-width="10mm"/>
      </text:list-level-style-bullet>
    </text:list-style>
    <text:list-style style:name="id1-3-2-2-11-46-1-8-261-2-6-2">
      <text:list-level-style-bullet text:bullet-char="-" text:level="1">
        <style:list-level-properties text:min-label-width="10mm"/>
      </text:list-level-style-bullet>
    </text:list-style>
  </office:automatic-styles>
  <office:body>
    <office:text>
      <text:p text:style-name="new_page_staatscourant"/>
      <text:p text:style-name="single-kop-titel">Mandaatregeling Horst aan de Maas</text:p>
      <text:section text:name="regeling_id1-3-2" text:style-name="regeling">
        <text:section text:name="aanhef_id1-3-2-1" text:style-name="aanhef">
          <text:section text:name="preambule_id1-3-2-1-1" text:style-name="preambule">
            <text:p text:style-name="al">Het college van burgemeester en wethouders en de burgemeester van de gemeente Horst aan de Maas alsmede de heffings- en invorderingsambtenaren van de gemeente Horst aan de Maas, ieder voor zover het zijn bevoegdheden betreft;</text:p>
            <text:p text:style-name="al"/>
            <text:p text:style-name="al">overwegende dat het ter bevordering van een snelle, klantgerichte besluitvorming en afdoening van zaken en de efficiency van de gemeentelijke organisatie wenselijk is de uitoefening van bepaalde bevoegdheden en de ondertekening van bepaalde stukken, alsmede bevoegdheden tot het verrichten van privaatrechtelijke rechtshandelingen en het verrichten van andere handelingen op te dragen aan ambtelijk leidinggevenden en medewerkers van de gemeente Horst aan de Maas en aan niet tot de gemeentelijke organisatie behorende andere functionarissen;</text:p>
            <text:p text:style-name="al"/>
            <text:p text:style-name="al">gelet op de Gemeentewet en de Algemene wet bestuursrecht;</text:p>
            <text:p text:style-name="al"/>
            <text:p text:style-name="al">b e s l u i t e n :</text:p>
            <text:p text:style-name="al"/>
            <text:p text:style-name="al">vast te stellen de volgende:</text:p>
            <text:p text:style-name="al"/>
            <text:p text:style-name="al">
            <text:span text:style-name="nadrukvet">MANDAATREGELING HORST AAN DE MAA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Mandaatverlening</text:span> aan leidinggevenden, medewerkers en andere functionarissen</text:p>
            <text:list text:style-name="id1-3-2-2-1-2">
              <text:list-item text:style-override="id1-3-2-2-1-2">
                <text:number>1.</text:number>
                <text:p text:style-name="al">De uitoefening van de bevoegdheden, aangeduid in het bij dit besluit behorende mandaatregister en zoals dit nadien wordt gewijzigd, wordt opgedragen aan de daarin genoemde leidinggevenden en medewerkers en de daarin genoemde andere functionarissen.</text:p>
              </text:list-item>
              <text:list-item text:style-override="id1-3-2-2-1-3">
                <text:number>2.</text:number>
                <text:p text:style-name="al">De mandaten worden verleend binnen het kader van het door het college van burgemeester en wethouders of de burgemeester c.q. de heffingsambtenaar of de invorderingsambtenaar vastgestelde beleid, binnen het raam van de toegekende budgettaire bevoegdheden en in overeenstemming met de budgethoudersregeling.</text:p>
              </text:list-item>
              <text:list-item text:style-override="id1-3-2-2-1-4">
                <text:number>3.</text:number>
                <text:p text:style-name="al">Indien de uitoefening van de in het mandaat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en voorts met inachtneming van de in het register opgenomen bijzondere bepalingen.</text:p>
              </text:list-item>
              <text:list-item text:style-override="id1-3-2-2-1-5">
                <text:number>4.</text:number>
                <text:p text:style-name="al">Waar in het mandaatregister is genoemd de bevoegdheid tot het nemen van een positief besluit in mandaat wordt daaronder mede verstaan het nemen van een negatief besluit en het wijzigen of intrekken van een besluit. Het bepaalde in artikel 4, derde lid, is van toepassing.</text:p>
              </text:list-item>
              <text:list-item text:style-override="id1-3-2-2-1-6">
                <text:number>5.</text:number>
                <text:p text:style-name="al">Mandaat doet geen afbreuk aan de voor de organisatie vastgelegde verantwoordingslijnen.</text:p>
              </text:list-item>
            </text:list>
          </text:section>
          <text:section text:name="artikel_id1-3-2-2-2" text:style-name="artikel">
            <text:p text:style-name="artikel_kop_titel"><text:span text:style-name="artikel_kop_label">Artikel</text:span> <text:span text:style-name="artikel_kop_nr">2 Vervanging</text:span> </text:p>
            <text:p text:style-name="al">Aan medewerkers gemandateerde bevoegdheden kunnen te allen tijde worden uitgeoefend door de functioneel leidinggevende (senior medewerker) en de hiërarchisch leidinggevende (gemeentesecretaris, clustermanager, teamhoofd en sectiehoofd).</text:p>
            <text:p text:style-name="al">Aan leidinggevenden gemandateerde bevoegdheden kunnen te allen tijde worden uitgeoefend door de hoger leidinggevenden. Leidinggevenden kunnen elkaar tevens horizontaal vervangen. </text:p>
          </text:section>
          <text:section text:name="artikel_id1-3-2-2-3" text:style-name="artikel">
            <text:p text:style-name="artikel_kop_titel"><text:span text:style-name="artikel_kop_label">Artikel</text:span> <text:span text:style-name="artikel_kop_nr">3</text:span> Uitzonderingen</text:p>
            <text:p text:style-name="al">Mandaat wordt niet verleend indien het betreft een bevoegdheid tot:</text:p>
            <text:list text:style-name="id1-3-2-2-3-3">
              <text:list-item text:style-override="id1-3-2-2-3-3-1">
                <text:number>a.</text:number>
                <text:p text:style-name="al">het vaststellen van algemeen verbindende voorschriften;</text:p>
              </text:list-item>
              <text:list-item text:style-override="id1-3-2-2-3-3-2">
                <text:number>b.</text:number>
                <text:p text:style-name="al">het vaststellen van beleidsregels.</text:p>
              </text:list-item>
            </text:list>
          </text:section>
          <text:section text:name="artikel_id1-3-2-2-4" text:style-name="artikel">
            <text:p text:style-name="artikel_kop_titel"><text:span text:style-name="artikel_kop_label">Artikel</text:span> <text:span text:style-name="artikel_kop_nr">4</text:span> Geen mandaat in geval van beleidsbepalende aspecten</text:p>
            <text:list text:style-name="id1-3-2-2-4-2">
              <text:list-item text:style-override="id1-3-2-2-4-2">
                <text:number>1.</text:number>
                <text:p text:style-name="al">De gemandateerden leggen te nemen besluiten die beleidsbepalende aspecten in zich bergen ter besluitvorming voor aan het college van burgemeester en wethouders of de burgemeester c.q de heffingsambtenaar of de invorderingsambtenaar.</text:p>
              </text:list-item>
              <text:list-item text:style-override="id1-3-2-2-4-3">
                <text:number>2.</text:number>
                <text:p text:style-name="al">Stukken worden in ieder geval geacht beleidsbepalende aspecten te bevatten indien:</text:p>
                <text:list text:style-name="id1-3-2-2-4-3-3">
                  <text:list-item text:style-override="id1-3-2-2-4-3-3-1">
                    <text:number>a.</text:number>
                    <text:p text:style-name="al">deze kunnen leiden tot een afwijking of aanvulling van een eerder vastgelegde gedrags- of beleidslijn;</text:p>
                  </text:list-item>
                  <text:list-item text:style-override="id1-3-2-2-4-3-3-2">
                    <text:number>b.</text:number>
                    <text:p text:style-name="al">deze een belangrijke politiek bestuurlijke relevantie hebben;</text:p>
                  </text:list-item>
                  <text:list-item text:style-override="id1-3-2-2-4-3-3-3">
                    <text:number>c.</text:number>
                    <text:p text:style-name="al">afdoening daarvan niet voorziene financiële of andere belangrijke consequenties heeft;</text:p>
                  </text:list-item>
                  <text:list-item text:style-override="id1-3-2-2-4-3-3-4">
                    <text:number>d.</text:number>
                    <text:p text:style-name="al">dit door of namens het college van burgemeester en wethouders of de burgemeester c.q de heffingsambtenaar of de invorderingsambtenaar kenbaar is gemaakt.</text:p>
                  </text:list-item>
                </text:list>
              </text:list-item>
              <text:list-item text:style-override="id1-3-2-2-4-4">
                <text:number>3.</text:number>
                <text:p text:style-name="al">Indien een aanvraag overeenkomstig de regelgeving en het op dat terrein geldende beleid geheel of gedeeltelijk moet worden afgewezen, kan van de gemandateerde bevoegdheid gebruik worden gemaakt, tenzij door het nemen van een negatief besluit wordt afgeweken van een vaste gedrags- of beleidslijn van het college of de burgemeester c.q. de heffingsambtenaar of de invorderingsambtenaar dan wel zich hierdoor één van de overige beleidsbepalende aspecten, als genoemd in het tweede lid, voordoet. In een dergelijk geval dient de aanvraag aan het college of de burgemeester c.q. de heffingsambtenaar of de invorderingsambtenaar te worden voorgelegd.</text:p>
              </text:list-item>
            </text:list>
          </text:section>
          <text:section text:name="artikel_id1-3-2-2-5" text:style-name="artikel">
            <text:p text:style-name="artikel_kop_titel"><text:span text:style-name="artikel_kop_label">Artikel</text:span> <text:span text:style-name="artikel_kop_nr">5 Afstemming</text:span> </text:p>
            <text:list text:style-name="id1-3-2-2-5-2">
              <text:list-item text:style-override="id1-3-2-2-5-2">
                <text:number>1.</text:number>
                <text:p text:style-name="al">Indien het onderwerp van mandaat meer dan één afdeling, (deel)programma, team of cluster aangaat, dient overeenstemming te bestaan over de wijze van afdoening.</text:p>
              </text:list-item>
              <text:list-item text:style-override="id1-3-2-2-5-3">
                <text:number>2.</text:number>
                <text:p text:style-name="al">Bij het ontbreken van overeenstemming legt de gemandateerde de zaak ter nadere besluitvorming voor aan het college van burgemeester en wethouders of de burgemeester.</text:p>
              </text:list-item>
            </text:list>
          </text:section>
          <text:section text:name="artikel_id1-3-2-2-6" text:style-name="artikel">
            <text:p text:style-name="artikel_kop_titel"><text:span text:style-name="artikel_kop_label">Artikel</text:span> <text:span text:style-name="artikel_kop_nr">6 Ondertekening</text:span> besluiten en correspondentie krachtens afdoeningsmandaat</text:p>
            <text:p text:style-name="al">Krachtens afdoeningsmandaat genomen besluiten en de op de gemandateerde bevoegdheden betrekking hebbende correspondentie worden door de gemandateerde als volgt ondertekend:</text:p>
            <text:list text:style-name="id1-3-2-2-6-3">
              <text:list-item text:style-override="id1-3-2-2-6-3-1">
                <text:number>a.</text:number>
                <text:p text:style-name="al">ingeval van uitoefening van bevoegdheden namens het college van burgemeester en wethouders:</text:p>
                <text:p text:style-name="al"> Burgemeester en wethouders van Horst aan de Maas,</text:p>
                <text:p text:style-name="al"> namens dezen,</text:p>
                <text:p text:style-name="al"> daaronder gevolgd door de handtekening van de gemandateerde, de naam en functie van de gemandateerde en de naam van de betreffende werkeenheid.</text:p>
              </text:list-item>
              <text:list-item text:style-override="id1-3-2-2-6-3-2">
                <text:number>b.</text:number>
                <text:p text:style-name="al">ingeval van uitoefening van bevoegdheden namens de burgemeester:</text:p>
                <text:p text:style-name="al"> De burgemeester van Horst aan de Maas,</text:p>
                <text:p text:style-name="al"> namens deze,</text:p>
                <text:p text:style-name="al"> daaronder gevolgd door de handtekening van de gemandateerde, de naam en functie van de gemandateerde en de naam van de betreffende werkeenheid.</text:p>
              </text:list-item>
              <text:list-item text:style-override="id1-3-2-2-6-3-3">
                <text:number>c.</text:number>
                <text:p text:style-name="al">ingeval van uitoefening van bevoegdheden namens de heffingsambtenaar of de invorderingsambtenaar:</text:p>
                <text:p text:style-name="al"> De heffingsambtenaar (of de invorderingsambtenaar) van Horst aan de Maas,</text:p>
                <text:p text:style-name="al"> namens deze,</text:p>
                <text:p text:style-name="al"> daaronder gevolgd door de handtekening van de gemandateerde, de naam en functie van de gemandateerde en de naam van de betreffende werkeenheid.</text:p>
              </text:list-item>
            </text:list>
          </text:section>
          <text:section text:name="artikel_id1-3-2-2-7" text:style-name="artikel">
            <text:p text:style-name="artikel_kop_titel"><text:span text:style-name="artikel_kop_label">Artikel</text:span> <text:span text:style-name="artikel_kop_nr">7 Ondertekening</text:span> besluiten en correspondentie krachtens ondertekeningsmandaat</text:p>
            <text:p text:style-name="al">Indien het mandaat uitsluitend betrekking heeft op de ondertekening van stukken vindt de ondertekening als volgt plaats:</text:p>
            <text:p text:style-name="al">Overeenkomstig het door het college van burgemeester en wethouders genomen besluit van [datum], dan wel</text:p>
            <text:p text:style-name="al">Overeenkomstig het door de burgemeester genomen besluit van [datum], dan wel</text:p>
            <text:p text:style-name="al">Overeenkomstig het door de heffingsambtenaar (of de invorderingsambtenaar) genomen besluit van [datum],</text:p>
            <text:p text:style-name="al">daaronder gevolgd door de handtekening van de ondertekeningsbevoegde, de naam en functie van de ondertekeningsbevoegde en de naam van de betreffende werkeenheid.</text:p>
            <text:p text:style-name="al">Uit het besluit moet blijken dat het besluit door het college van burgemeester en wethouders of de burgemeester c.q. de heffingsambtenaar of de invorderingsambtenaar zelf is genomen.</text:p>
          </text:section>
          <text:section text:name="artikel_id1-3-2-2-8" text:style-name="artikel">
            <text:p text:style-name="artikel_kop_titel"><text:span text:style-name="artikel_kop_label">Artikel</text:span> <text:span text:style-name="artikel_kop_nr">8</text:span> Schakelbepaling volmachten en machtigingen</text:p>
            <text:list text:style-name="id1-3-2-2-8-2">
              <text:list-item text:style-override="id1-3-2-2-8-2">
                <text:number>1.</text:number>
                <text:p text:style-name="al">Deze mandaatregeling is van overeenkomstige toepassing indien het college van burgemeester en wethouders of de burgemeester c.q. de heffingsambtenaar of de invorderingsambtenaar aan een functionaris, werkzaam onder zijn verantwoordelijkheid, volmacht verleent tot het verrichten van privaatrechtelijke rechtshandelingen of machtiging verleent tot het verrichten van handelingen die noch een besluit, noch een privaatrechtelijke rechtshandeling zijn.</text:p>
              </text:list-item>
              <text:list-item text:style-override="id1-3-2-2-8-3">
                <text:number>2.</text:number>
                <text:p text:style-name="al">De verleende volmachten omvatten zowel de bevoegdheid van het college van burgemeester en wethouders om te besluiten tot privaatrechtelijke rechtshandelingen van de gemeente, zoals bedoeld in artikel 160, eerste lid, onder e. van de Gemeentewet, waaronder begrepen het wijzigen en beëindigen (door opzegging, ontbinding of anderszins) daarvan, als de bevoegdheid om de gemeente in rechte te vertegenwoordigen in opdracht van de burgemeester, als bedoeld in artikel 171, tweede lid, van de Gemeentewet (waaronder het namens de gemeente in opdracht van de burgemeester ondertekenen van bijbehorende overeenkomsten).</text:p>
              </text:list-item>
            </text:list>
          </text:section>
          <text:section text:name="artikel_id1-3-2-2-9" text:style-name="artikel">
            <text:p text:style-name="artikel_kop_titel"><text:span text:style-name="artikel_kop_label">Artikel</text:span> <text:span text:style-name="artikel_kop_nr">9 Mandaatregister</text:span> </text:p>
            <text:list text:style-name="id1-3-2-2-9-2">
              <text:list-item text:style-override="id1-3-2-2-9-2">
                <text:number>1.</text:number>
                <text:p text:style-name="al">Het bij dit besluit behorende mandaatregister, en zoals dit register nadien wordt gewijzigd, geeft een overzicht van de bevoegdheden die zijn gemandateerd, dan wel waarvoor volmacht of machtiging is verleend.</text:p>
              </text:list-item>
              <text:list-item text:style-override="id1-3-2-2-9-3">
                <text:number>2.</text:number>
                <text:p text:style-name="al">Het mandaatregister is openbaar en kan door een ieder worden ingezien.</text:p>
              </text:list-item>
            </text:list>
          </text:section>
          <text:section text:name="artikel_id1-3-2-2-10" text:style-name="artikel">
            <text:p text:style-name="artikel_kop_titel"><text:span text:style-name="artikel_kop_label">Artikel</text:span> <text:span text:style-name="artikel_kop_nr">10 Inwerkingtreding</text:span> </text:p>
            <text:p text:style-name="al">Deze regeling en het daarbij behorende mandaatregister treden in werking op de dag na die waarop deze zijn bekendgemaakt. Op dat moment worden de Mandaatregeling Horst aan de Maas, vastgesteld op 15 juli 2014, en het daarbij behorende mandaatregister, ingetrokken.</text:p>
          </text:section>
          <text:section text:name="artikel_id1-3-2-2-11" text:style-name="artikel">
            <text:p text:style-name="artikel_kop_titel"><text:span text:style-name="artikel_kop_label">Artikel</text:span> <text:span text:style-name="artikel_kop_nr">11 Citeertitel</text:span> </text:p>
            <text:p text:style-name="al">Deze regeling wordt aangehaald als: Mandaatregeling Horst aan de Maas.</text:p>
            <text:p text:style-name="al"/>
            <text:p text:style-name="al">Aldus vastgesteld op 2 februari 2016,</text:p>
            <text:p text:style-name="al"/>
            <text:p text:style-name="al">Het college van burgemeester en wethouders van Horst aan de Maas,</text:p>
            <text:p text:style-name="al">De burgemeester, De secretaris,</text:p>
            <text:p text:style-name="al">ir. C.H.C. van Rooij drs. J. van der Noordt MMO</text:p>
            <text:p text:style-name="al"/>
            <text:p text:style-name="al">De burgemeester van Horst aan de Maas,</text:p>
            <text:p text:style-name="al">ir. C.H.C. van Rooij</text:p>
            <text:p text:style-name="al"/>
            <text:p text:style-name="al">De heffingsambtenaar van Horst aan de Maas</text:p>
            <text:p text:style-name="al"/>
            <text:p text:style-name="al">De invorderingsambtenaar van Horst aan de Maas</text:p>
            <text:p text:style-name="al"/>
            <text:p text:style-name="al"/>
            <text:p text:style-name="al">
            <text:span text:style-name="nadrukvet">MANDAATREGISTER GEMEENTE HORST AAN DE MAAS</text:span>
          </text:p>
            <text:p text:style-name="al">Register behorende bij de Mandaatregeling Horst aan de Maas, vastgesteld bij besluiten van het college van burgemeester en wethouders en de burgemeester van Horst aan de Maas alsmede de heffings- en invorderingsambtenaren van de gemeente Horst aan de Maas van 2 februari 2016, ieder voor zover het zijn bevoegdheden betreft, en als hierna gewijzigd.</text:p>
            <text:p text:style-name="al"/>
            <text:p text:style-name="al">
            <text:span text:style-name="nadrukvet">Algemeen (gehele organisatie)</text:span>
          </text:p>
            <text:p text:style-name="al"/>
            <text:p text:style-name="al">
            <text:span text:style-name="nadrukvet">Concerncontrol</text:span> (CC)</text:p>
            <text:p text:style-name="al"/>
            <text:p text:style-name="al">
            <text:span text:style-name="nadrukvet">Team Kabinet</text:span> (KAB)</text:p>
            <text:p text:style-name="al"/>
            <text:p text:style-name="al">
            <text:span text:style-name="nadrukvet">Cluster Ruimte</text:span> (R)</text:p>
            <text:p text:style-name="al">Team Economie en Gebiedsontwikkeling (EG)</text:p>
            <text:p text:style-name="al">Team Ruimtelijke Ordening en Vergunningen (ROV)</text:p>
            <text:p text:style-name="al">Team Openbare Werken (OW)</text:p>
            <text:p text:style-name="al"/>
            <text:p text:style-name="al">
            <text:span text:style-name="nadrukvet">Cluster Inwoners</text:span> (I)</text:p>
            <text:p text:style-name="al">Team Klantcontactcentrum (KCC)</text:p>
            <text:p text:style-name="al">Team Werk, Inkomen en Zorg (WIZ)</text:p>
            <text:p text:style-name="al">Team Samenleving (S)</text:p>
            <text:p text:style-name="al"/>
            <text:p text:style-name="al">
            <text:span text:style-name="nadrukvet">Cluster Bedrijfsvoering</text:span> (BV)</text:p>
            <text:p text:style-name="al">Team Financiën (FIN)</text:p>
            <text:p text:style-name="al">Team Informatievoorziening (IV)</text:p>
            <text:p text:style-name="al">Team Organisatie Ondersteuning (OO)</text:p>
            <text:p text:style-name="al">
            <text:span text:style-name="nadrukvet"> </text:span>
          </text:p>
            <text:p text:style-name="al">
            <text:span text:style-name="nadrukvet">Geattribueerde bevoegdheden</text:span>
          </text:p>
            <text:p text:style-name="al">
            <text:span text:style-name="nadrukvet"> </text:span>
          </text:p>
            <text:p text:style-name="al">
            <text:span text:style-name="nadrukvet">Mandaat aan derden</text:span>
          </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column table:style-name="id1-3-2-2-11-46-1-7"/>
                <table:table-row table:style-name="row">
                  <table:table-cell table:style-name="entry" table:number-rows-spanned="1" table:number-columns-spanned="1">
                    <text:p text:style-name="table_al">ALGEMEEN (GEHELE ORGANISATIE)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ren van correspon­dentie en het verstrekken van gegevens en bescheiden ter voorbereiding en uitvoering van besluiten van de raad, het college van burgemeester en wethouders, de burgemeester en de heffings- en invorderings-ambtenaar, voor zover daaraan geen bestuurlijke, politieke of andere zwaarwegende aspecten zijn verbond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urgemeester</text:p>
                    <text:p text:style-name="table_al">Heffings- en Invorderings-ambtenaar</text:p>
                    <text:p text:style-name="table_al"> </text:p>
                  </table:table-cell>
                  <table:table-cell table:style-name="entry" table:number-rows-spanned="1" table:number-columns-spanned="1">
                    <text:p text:style-name="table_al">Medewerker</text:p>
                    <text:p text:style-name="table_al"> </text:p>
                  </table:table-cell>
                  <table:table-cell table:style-name="entry" table:number-rows-spanned="1" table:number-columns-spanned="1">
                    <text:p text:style-name="table_al">Een door het college van B&amp;W of de burgemeester genomen besluit en de uitgaande brief waarin dit besluit wordt medegedeeld, wordt door de burgemeester en de gemeentesecretaris c.q. de burgemeester ondertekend.</text:p>
                    <text:p text:style-name="table_al">Een raadsinformatiebrief gaat altijd via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inlichtingen aan derden omtrent algemeen geldende voorschriften, regelingen, procedures en over feiten en gegevens, die geen zwaarwegende bestuurlijke, politieke of andere beleidsaspecten bevatten, via gestandaardiseerde correspondentie en het inwinnen bij derden van inlichtingen als hiervoor bedoeld.</text:p>
                    <text:p text:style-name="table_al">Het doen van (elektronische en analoge) bekendmakingen en meld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urgemeester</text:p>
                    <text:p text:style-name="table_al">Heffings- en Invorderings-ambtenaar</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ellen van een redelijke termijn voor het aanvullen van een aanvraag en mededeling doen van de opschorting van de beslistermijn.</text:p>
                  </table:table-cell>
                  <table:table-cell table:style-name="entry" table:number-rows-spanned="1" table:number-columns-spanned="1">
                    <text:p text:style-name="table_al">Artikelen 4:5 en 4:15 Awb</text:p>
                  </table:table-cell>
                  <table:table-cell table:style-name="entry" table:number-rows-spanned="1" table:number-columns-spanned="1">
                    <text:p text:style-name="table_al">B&amp;W</text:p>
                    <text:p text:style-name="table_al">Burgemeester</text:p>
                    <text:p text:style-name="table_al">Heffings- en Invorderings-ambtenaar</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m een aanvraag niet in behandeling te nemen en bekendmaken daarvan aan de aanvrager (onvolledigheid aanvraag). </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en van een beslistermijn (verdagen beslissing) voor het geven van een beschikking.</text:p>
                  </table:table-cell>
                  <table:table-cell table:style-name="entry" table:number-rows-spanned="1" table:number-columns-spanned="1">
                    <text:p text:style-name="table_al">Artikel 4:14 Awb, APV en overige bijzondere wetgeving</text:p>
                  </table:table-cell>
                  <table:table-cell table:style-name="entry" table:number-rows-spanned="1" table:number-columns-spanned="1">
                    <text:p text:style-name="table_al">B&amp;W</text:p>
                    <text:p text:style-name="table_al">Burgemeester</text:p>
                    <text:p text:style-name="table_al">Heffings- en Invorderings-ambtenaar</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ren van belanghebbenden en het uitnodigen voor een hoorzitting.</text:p>
                    <text:p text:style-name="table_al"> </text:p>
                  </table:table-cell>
                  <table:table-cell table:style-name="entry" table:number-rows-spanned="1" table:number-columns-spanned="1">
                    <text:p text:style-name="table_al">Artikelen 4:7 en 4:8 Awb en bijzondere wetgeving</text:p>
                  </table:table-cell>
                  <table:table-cell table:style-name="entry" table:number-rows-spanned="1" table:number-columns-spanned="1">
                    <text:p text:style-name="table_al">B&amp;W</text:p>
                    <text:p text:style-name="table_al">Burgemeester</text:p>
                    <text:p text:style-name="table_al">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in het kader van de uniforme openbare voorbereidingsprocedure van afdeling 3.4 Awb.</text:p>
                  </table:table-cell>
                  <table:table-cell table:style-name="entry" table:number-rows-spanned="1" table:number-columns-spanned="1">
                    <text:p text:style-name="table_al">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orzenden van een bezwaar- of beroepschrift aan het bevoegde orgaan, onder gelijktijdige mededeling hiervan aan de afzender.</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amp;W</text:p>
                    <text:p text:style-name="table_al">Burgemeester</text:p>
                    <text:p text:style-name="table_al">Heffings- en Invorderings-ambtenaar</text:p>
                    <text:p text:style-name="table_al">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Nemen van verdagingbesluiten op bezwaar.</text:p>
                  </table:table-cell>
                  <table:table-cell table:style-name="entry" table:number-rows-spanned="1" table:number-columns-spanned="1">
                    <text:p text:style-name="table_al">Artikel 7:10, lid 3 en 4 Awb</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Teamhoofd</text:p>
                    <text:p text:style-name="table_al">Sectiehoofd</text:p>
                    <text:p text:style-name="table_al">Senior medewerker</text:p>
                    <text:p text:style-name="table_al">Secretaris bezwaar-schriftencommissie</text:p>
                    <text:p text:style-name="table_al">Juridisch medewerker team WI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eren van en het nemen van de daarbij behorende beslissingen ter voorbereiding, ter voorkoming of ter beëindiging van strafrechtelijke, civielrechtelijke en bestuursrechtelijke procedures en het instellen van alle rechtsmiddelen in alle instanties zowel eisend als verwerend.</text:p>
                  </table:table-cell>
                  <table:table-cell table:style-name="entry" table:number-rows-spanned="1" table:number-columns-spanned="1">
                    <text:p text:style-name="table_al">Awb, Gemeentewet en sectorale wetgeving</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Teamhoofd</text:p>
                    <text:p text:style-name="table_al">Sectiehoofd</text:p>
                    <text:p text:style-name="table_al">Senior medewerker</text:p>
                    <text:p text:style-name="table_al"> </text:p>
                  </table:table-cell>
                  <table:table-cell table:style-name="entry" table:number-rows-spanned="1" table:number-columns-spanned="1">
                    <text:p text:style-name="table_al">M.b.t. het beslissen op een bezwaarschrift bepaalt art. 10:3, derde lid, Awb dat dit mandaat niet wordt verleend aan degene die het besluit waartegen het bezwaar zich richt, krachtens mandaat heeft genom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tegenwoordigen van het college of de burgemeester bij de Commissie van advies voor de behandeling van bezwaarschriften en klachten.</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is aan de leidinggevende om te bepalen wie in een concreet geval het college of de burgemeester ter hoorzitting vertegenwoordigt. Hiertoe is geen schriftelijke besluit van de leidinggevende nod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tegenwoordigen van het college of de burgemeester bij de Rechtbank Limburg, de Afdeling Bestuursrechtspraak van de Raad van State, de Centrale Raad van Beroep en het College van Beroep voor het Bedrijfsleven, alle zowel in de bodemprocedure als in voorlopige voorziening.</text:p>
                  </table:table-cell>
                  <table:table-cell table:style-name="entry" table:number-rows-spanned="1" table:number-columns-spanned="1">
                    <text:p text:style-name="table_al">Awb, Gemeentewet</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Medewerkers als aangewezen bij besluit van B&amp;W en de burgemeester (doorlopende macht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besluiten in het kader van de Wet openbaarheid van bestuur (Wob), incl. het verstrekken van informatie uit archiefbescheiden behorende tot het archief. </text:p>
                  </table:table-cell>
                  <table:table-cell table:style-name="entry" table:number-rows-spanned="1" table:number-columns-spanned="1">
                    <text:p text:style-name="table_al">WOB</text:p>
                  </table:table-cell>
                  <table:table-cell table:style-name="entry" table:number-rows-spanned="1" table:number-columns-spanned="1">
                    <text:p text:style-name="table_al">B&amp;W</text:p>
                    <text:p text:style-name="table_al">Burgemeester</text:p>
                    <text:p text:style-name="table_al"/>
                  </table:table-cell>
                  <table:table-cell table:style-name="entry" table:number-rows-spanned="1" table:number-columns-spanned="1">
                    <text:p text:style-name="table_al">Teamhoofd</text:p>
                    <text:p text:style-name="table_al">Sectiehoofd</text:p>
                    <text:p text:style-name="table_al">Senior medewerker</text:p>
                    <text:p text:style-name="table_al">Medewerker</text:p>
                  </table:table-cell>
                  <table:table-cell table:style-name="entry" table:number-rows-spanned="1" table:number-columns-spanned="1">
                    <text:p text:style-name="table_al">Mandaat aan medewerker voor wat betreft het beslissen op informatieverzoeken door middel van het feitelijk verstrekken van schriftelijke inform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 ontvangst tekenen van exploten van deurwaarder en aangetekende stukken.</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B&amp;W</text:p>
                    <text:p text:style-name="table_al">Burgemeester</text:p>
                    <text:p text:style-name="table_al">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maken van schriftelijke verklaringen, strekkende tot het signaleren van een wijziging in de feitelijke situatie.</text:p>
                    <text:p text:style-name="table_al"> </text:p>
                  </table:table-cell>
                  <table:table-cell table:style-name="entry" table:number-rows-spanned="1" table:number-columns-spanned="1">
                    <text:p text:style-name="table_al">Wet BAG, hoofdstuk 6</text:p>
                    <text:p text:style-name="table_al"> </text:p>
                    <text:p text:style-name="table_al">
                      <text:span text:style-name="nadrukcur">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 Medewerker WOZ-taxaties;</text:p>
                    <text:p text:style-name="table_al">- WOZ-taxateur;</text:p>
                    <text:p text:style-name="table_al">- Medewerker</text:p>
                    <text:p text:style-name="table_al">vastgoedinformatie;</text:p>
                    <text:p text:style-name="table_al">- Medewerker met toezichthoudende bevoegdheid van de afdeling Wonen, Werken en Leven (veiligheid en handhaving) gemeente Venray</text:p>
                    <text:p text:style-name="table_al">- Medewerker Automatisering/ gegevens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en van aangifte bij de politie in geval van vandalisme, diefstal e.d., m.b.t. gemeente-eigendommen en zaken in gemeentelijk beheer.</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ontzegging van de toegang tot dienstgebouwen (incl. zwembad); omvat ook de waarschuwing hierto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text:p>
                    <text:p text:style-name="table_al">Sectiehoofd</text:p>
                  </table:table-cell>
                  <table:table-cell table:style-name="entry" table:number-rows-spanned="1" table:number-columns-spanned="1">
                    <text:p text:style-name="table_al">Geldt voor acute situaties. In mandaat genomen besluit ter kennisname B&amp;W brengen.</text:p>
                    <text:p text:style-name="table_al">Agressieprotocol is van toepass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vragen van subsidies en bijdragen in het kader van wettelijke regelingen, passend binnen bestaand beleid.</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Overleg met subsidiecoördinator.</text:p>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vragen en beoordelen van offertes en het maken van keuze opdrachtnemer.</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udgethouder</text:p>
                    <text:p text:style-name="table_al">Deelbudgethouder</text:p>
                    <text:p text:style-name="table_al">Budgetbeheerder</text:p>
                  </table:table-cell>
                  <table:table-cell table:style-name="entry"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unnen van werken, leveringen en diensten, inclusief het besluiten tot het aangaan en ondertekenen van de hierbij behorende overeenkomsten.</text:p>
                  </table:table-cell>
                  <table:table-cell table:style-name="entry" table:number-rows-spanned="1" table:number-columns-spanned="1">
                    <text:p text:style-name="table_al">Burgerlijk Wetboek, artikelen 160 en 171 Gemeentewet</text:p>
                  </table:table-cell>
                  <table:table-cell table:style-name="entry" table:number-rows-spanned="1" table:number-columns-spanned="1">
                    <text:p text:style-name="table_al">B&amp;W</text:p>
                    <text:p text:style-name="table_al">Burgemeester</text:p>
                    <text:p text:style-name="table_al"> </text:p>
                    <text:p text:style-name="table_al"> </text:p>
                  </table:table-cell>
                  <table:table-cell table:style-name="entry" table:number-rows-spanned="1" table:number-columns-spanned="1">
                    <text:p text:style-name="table_al">Budgethouder</text:p>
                    <text:p text:style-name="table_al">Deelbudgethouder</text:p>
                    <text:p text:style-name="table_al">Budgetbeheerder</text:p>
                    <text:p text:style-name="table_al"> </text:p>
                  </table:table-cell>
                  <table:table-cell table:style-name="entry" table:number-rows-spanned="1" table:number-columns-spanned="1">
                    <text:p text:style-name="table_al">Overeenkomstig het Inkoop- en aanbestedingsbeleid van de gemeente Horst aan de Maas en de Regeling budgetbehe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ven van betalingsopdrachten.</text:p>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Budgethouder</text:p>
                    <text:p text:style-name="table_al">Deelbudgethouder</text:p>
                    <text:p text:style-name="table_al">Budgetbeheerder</text:p>
                  </table:table-cell>
                  <table:table-cell table:style-name="entry" table:number-rows-spanned="1" table:number-columns-spanned="1">
                    <text:p text:style-name="table_al">Overeenkomstig het Inkoop- en aanbestedingsbeleid van de gemeente Horst aan de Maas en de Regeling budgetbeheer.</text:p>
                    <text:p text:style-name="table_al"> </text:p>
                    <text:p text:style-name="table_al"> </text:p>
                  </table:table-cell>
                </table:table-row>
                <table:table-row table:style-name="row">
                  <table:table-cell table:style-name="entry" table:number-rows-spanned="1" table:number-columns-spanned="1">
                    <text:p text:style-name="table_al"/>
                    <text:p text:style-name="table_al">
                      <text:span text:style-name="nadrukvet">CONCERNCONTROL (CC)</text:span>
                    </text:p>
                    <text:p text:style-name="table_al">
                      <text:span text:style-name="nadrukvet">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corderen declaraties onkosten leden college van burgemeester en wethouders.</text:p>
                  </table:table-cell>
                  <table:table-cell table:style-name="entry" table:number-rows-spanned="1" table:number-columns-spanned="1">
                    <text:p text:style-name="table_al">Artikel 102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Passend binnen de landelijke en gemeentelijke rechtspositieregelingen/verordening voor wethouders en burgemee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in het kader van SiSa naar het ministerie van BZK.</text:p>
                  </table:table-cell>
                  <table:table-cell table:style-name="entry" table:number-rows-spanned="1" table:number-columns-spanned="1">
                    <text:p text:style-name="table_al">Artikel 71a Financiële verhoudings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Concerncontroll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Kabinet (KAB)</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aansprakelijkstelling</text:p>
                    <text:p text:style-name="table_al">van gemeente voor zover binnen eigen risico van WA-verzekeringen.</text:p>
                  </table:table-cell>
                  <table:table-cell table:style-name="entry" table:number-rows-spanned="1" table:number-columns-spanned="1">
                    <text:p text:style-name="table_al">Artikel 6:162 en 6:174 Burgerlijke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KAB</text:p>
                  </table:table-cell>
                  <table:table-cell table:style-name="entry" table:number-rows-spanned="1" table:number-columns-spanned="1">
                    <text:p text:style-name="table_al">Voor zover binnen eigen risico van WA verzeker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sprakelijk stellen derden wegens aangebrachte schade aan gemeente-eigendomm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KAB</text:p>
                    <text:p text:style-name="table_al"> </text:p>
                  </table:table-cell>
                  <table:table-cell table:style-name="entry" table:number-rows-spanned="1" table:number-columns-spanned="1">
                    <text:p text:style-name="table_al">Afdoeningsmandaat voor zover het schadebedrag van </text:p>
                    <text:p text:style-name="table_al">€ 25.000 niet te boven gaat en over de schuldvraag geen verschil van mening best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vragen van inlichtingen uit Algemene Documentatieregister, Strafregister en politieregisters in het kader van voorstellen koninklijke onderscheidingen.</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Be-stuursondersteuning en kabinet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ter zake van de uitvoering van de APV en de daarop gebaseerde nadere gemeentelijke regelgeving.</text:p>
                    <text:p text:style-name="table_al">Dit betreft:<text:span text:style-name="nadrukvet"/></text:p>
                    <text:list text:style-name="id1-3-2-2-11-46-1-8-33-2-3">
                      <text:list-item text:style-override="id1-3-2-2-11-46-1-8-33-2-3-1">
                        <text:number>-</text:number>
                        <text:p text:style-name="table_al">Afd. 1 Bestrijding van ongeregeldheden, art. 2:1 Samenscholing en ongeregeldheden</text:p>
                      </text:list-item>
                      <text:list-item text:style-override="id1-3-2-2-11-46-1-8-33-2-3-2">
                        <text:number>-</text:number>
                        <text:p text:style-name="table_al">Afd. 11 Maatregelen tegen overlast en baldadigheid, art. 2:41 Betreden gesloten woning of lokaal, art. 2:44 Vervoer inbrekerswerktuigen, art. 2:47 Hinderlijk gedrag op openbare plaatsen, art. 2:59 Gevaarlijke honden</text:p>
                      </text:list-item>
                      <text:list-item text:style-override="id1-3-2-2-11-46-1-8-33-2-3-3">
                        <text:number>-</text:number>
                        <text:p text:style-name="table_al">Afd. 14 Drugsoverlast, art. 2:74 Drugshandel op straat, art. 2:74a Openlijk gebruik en voorbereidingshandeling</text:p>
                      </text:list-item>
                      <text:list-item text:style-override="id1-3-2-2-11-46-1-8-33-2-3-4">
                        <text:number>-</text:number>
                        <text:p text:style-name="table_al">Afd. 15 Bestuurlijke ophouding, veiligheidsrisicogebieden en cameratoezicht op openbare plaatsen, art. 2:75 Bestuurlijke ophouding, art. 2:76 Veiligheidsrisicogebieden, art. 2:78 Gebiedsontzegging.</text:p>
                      </text:list-item>
                    </text:list>
                    <text:p text:style-name="table_al"> </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Specialist B (beleidsmedewerker Openbare Orde en Veiligheid)</text:p>
                    <text:p text:style-name="table_al">Beleidsmedewerker B (beleidsmedewerker Rampenbestrijding / Openbare Orde en Veiligheid</text:p>
                  </table:table-cell>
                  <table:table-cell table:style-name="entry" table:number-rows-spanned="1" table:number-columns-spanned="1">
                    <text:p text:style-name="table_al">Met de overgang van de beleidsmedewerker Openbare Orde en Veiligheid naar het cluster Inwoners wordt dit mandaat ook onder dat cluster uitgevoerd.</text:p>
                  </table:table-cell>
                </table:table-row>
                <table:table-row table:style-name="row">
                  <table:table-cell table:style-name="entry" table:number-rows-spanned="1" table:number-columns-spanned="1">
                    <text:p text:style-name="table_al"> </text:p>
                    <text:p text:style-name="table_al">
                      <text:span text:style-name="nadrukvet">CLUSTER RUIMTE (R)</text:span>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Economie en Gebiedsontwikkeling (EG)</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rategische ontwikkelingsfond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en van uitgaven binnen het kader van de beleidsnota Strategische Ontwikkelingsfondsen.</text:p>
                    <text:p text:style-name="table_al">Betreft de stimuleringsfondsen:</text:p>
                    <text:list text:style-name="id1-3-2-2-11-46-1-8-38-2-3">
                      <text:list-item text:style-override="id1-3-2-2-11-46-1-8-38-2-3-1">
                        <text:number>-</text:number>
                        <text:p text:style-name="table_al">Recreatie en Toerisme;</text:p>
                      </text:list-item>
                      <text:list-item text:style-override="id1-3-2-2-11-46-1-8-38-2-3-2">
                        <text:number>-</text:number>
                        <text:p text:style-name="table_al">Agribusiness en Economie.</text:p>
                      </text:list-item>
                    </text:list>
                  </table:table-cell>
                  <table:table-cell table:style-name="entry" table:number-rows-spanned="1" table:number-columns-spanned="1">
                    <text:p text:style-name="table_al">Beleidsnota Strategische Ontwikkelingsfondsen/ Meerjarenbegroting</text:p>
                  </table:table-cell>
                  <table:table-cell table:style-name="entry" table:number-rows-spanned="1" table:number-columns-spanned="1">
                    <text:p text:style-name="table_al">B&amp;W</text:p>
                  </table:table-cell>
                  <table:table-cell table:style-name="entry" table:number-rows-spanned="1" table:number-columns-spanned="1">
                    <text:list text:style-name="id1-3-2-2-11-46-1-8-38-5-1">
                      <text:list-item text:style-override="id1-3-2-2-11-46-1-8-38-5-1-1">
                        <text:number>-</text:number>
                        <text:p text:style-name="table_al">Portefeuillehouder Recreatie en Toerisme (fonds R&amp;T)</text:p>
                      </text:list-item>
                      <text:list-item text:style-override="id1-3-2-2-11-46-1-8-38-5-1-2">
                        <text:number>-</text:number>
                        <text:p text:style-name="table_al">Portefeuillehouder Agribusiness (fonds A&amp;E)</text:p>
                      </text:list-item>
                    </text:list>
                  </table:table-cell>
                  <table:table-cell table:style-name="entry" table:number-rows-spanned="1" table:number-columns-spanned="1">
                    <text:p text:style-name="table_al">Mandaat tot max. €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kavels voor bedrijfs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ieden en verkopen (incl. contractopstelling) bouwkavels voor bedrijfsdoeleinden mits passend binnen stedenbouwkundige plannen en vastgestelde verkoopprijzen.</text:p>
                  </table:table-cell>
                  <table:table-cell table:style-name="entry" table:number-rows-spanned="1" table:number-columns-spanned="1">
                    <text:p text:style-name="table_al">Burgerlijk Wetboek </text:p>
                    <text:p text:style-name="table_al"> </text:p>
                    <text:p text:style-name="table_al"> </text:p>
                  </table:table-cell>
                  <table:table-cell table:style-name="entry" table:number-rows-spanned="1" table:number-columns-spanned="1">
                    <text:p text:style-name="table_al">B&amp;W </text:p>
                    <text:p text:style-name="table_al"> </text:p>
                    <text:p text:style-name="table_al"> </text:p>
                  </table:table-cell>
                  <table:table-cell table:style-name="entry" table:number-rows-spanned="1" table:number-columns-spanned="1">
                    <text:p text:style-name="table_al">Teamhoofd EG</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ouwkavels voor 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bieden en verkopen bouwkavels voor woningbouw.</text:p>
                    <text:p text:style-name="table_al">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Teamhoofd EG</text:p>
                    <text:p text:style-name="table_al"> </text:p>
                    <text:p text:style-name="table_al"> </text:p>
                  </table:table-cell>
                  <table:table-cell table:style-name="entry" table:number-rows-spanned="1" table:number-columns-spanned="1">
                    <text:p text:style-name="table_al">Mits passend binnen algemene grondverkoop voorwaarden, stedenbouwkundige plannen en vastgestelde verkoopprijz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vaatrechtelijk overig en Wet voorkeursrecht gemeenten (Wv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ieden en verkopen van groen- en reststroken, landweggetjes en het aanbieden en verkopen van overige gronden tot € 10.000,-.</text:p>
                  </table:table-cell>
                  <table:table-cell table:style-name="entry" table:number-rows-spanned="1" table:number-columns-spanned="1">
                    <text:p text:style-name="table_al">Burgerlijk Wetboek</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ext:p text:style-name="table_al"> </text:p>
                  </table:table-cell>
                  <table:table-cell table:style-name="entry" table:number-rows-spanned="1" table:number-columns-spanned="1">
                    <text:p text:style-name="table_al">Teamhoofd EG</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huren en/of ingebruikgevingen van gemeente-eigendommen (waaronder groenstroken).</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Teamhoofd EG</text:p>
                    <text:p text:style-name="table_al"> </text:p>
                    <text:p text:style-name="table_al"> </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huren van volkstuinen, contract en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Teamhoofd EG</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overeenkomsten inzake jacht- en visrechten.</text:p>
                  </table:table-cell>
                  <table:table-cell table:style-name="entry" table:number-rows-spanned="1" table:number-columns-spanned="1">
                    <text:p text:style-name="table_al">Flora en faunawet</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Teamhoofd EG</text:p>
                    <text:p text:style-name="table_al"> </text:p>
                  </table:table-cell>
                  <table:table-cell table:style-name="entry" table:number-rows-spanned="1" table:number-columns-spanned="1">
                    <text:p text:style-name="table_al">LNV verleent de vergunning, gemeente stelt alleen de grond ter beschikking, bijv. via pachtovereenkom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van kortlopende pachtovereenkomsten.</text:p>
                  </table:table-cell>
                  <table:table-cell table:style-name="entry" table:number-rows-spanned="1" table:number-columns-spanned="1">
                    <text:p text:style-name="table_al">Hoofdstuk 7 Burgerlijk Wetboek</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Teamhoofd 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chtoverneming als bedoeld in artikel 363 Burgerlijk Wetboek.</text:p>
                    <text:p text:style-name="table_al">
                      <text:span text:style-name="nadrukvet"> </text:span>
                    </text:p>
                  </table:table-cell>
                  <table:table-cell table:style-name="entry" table:number-rows-spanned="1" table:number-columns-spanned="1">
                    <text:p text:style-name="table_al">Artikel 363 Burgerlijk Wetboek</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Teamhoofd 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rrespondentie en afdoening beantwoording verzoeken opheffen zelfbewoningverplichting van 3 jaar.</text:p>
                  </table:table-cell>
                  <table:table-cell table:style-name="entry" table:number-rows-spanned="1" table:number-columns-spanned="1">
                    <text:p text:style-name="table_al">Verkoopcontract</text:p>
                    <text:p text:style-name="table_al">Algemene Verkoop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stigen van zakelijke rechten met nutsbedrijven en/of particulieren, contract en correspondentie.</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Beleidsmedewerker A B C en specialist A B C</text:p>
                    <text:p text:style-name="table_al">(medewerker E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trekken voorkeursrecht WVG indien niet meer voldaan wordt aan de wettelijke voorwaarden dan wel indien door het college geen positief beginsel besluit tot aankoop wordt genomen.</text:p>
                  </table:table-cell>
                  <table:table-cell table:style-name="entry" table:number-rows-spanned="1" table:number-columns-spanned="1">
                    <text:p text:style-name="table_al">WV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tijdelijke huurvergunning art. 15 Leegstandwet.</text:p>
                  </table:table-cell>
                  <table:table-cell table:style-name="entry" table:number-rows-spanned="1" table:number-columns-spanned="1">
                    <text:p text:style-name="table_al">Artikel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ordening Starterslening Had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ewijzen of afwijzen van een Starterslening.</text:p>
                  </table:table-cell>
                  <table:table-cell table:style-name="entry" table:number-rows-spanned="1" table:number-columns-spanned="1">
                    <text:p text:style-name="table_al">Artikel 4 lid 1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Voor zover passend binnen het budgettaire 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riftelijke mededeling van het besluit tot toe- of afwijzing van een Starterslening door het college.</text:p>
                    <text:p text:style-name="table_al"> </text:p>
                  </table:table-cell>
                  <table:table-cell table:style-name="entry" table:number-rows-spanned="1" table:number-columns-spanned="1">
                    <text:p text:style-name="table_al">Artikel 7, lid 3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de hoogte van de Starterslening.</text:p>
                  </table:table-cell>
                  <table:table-cell table:style-name="entry" table:number-rows-spanned="1" table:number-columns-spanned="1">
                    <text:p text:style-name="table_al">Artikel 4, lid 2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Voor zover passend binnen het budgettaire 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wijzen van de Starterslening vanwege ontoereikend bedrag.</text:p>
                    <text:p text:style-name="table_al"> </text:p>
                  </table:table-cell>
                  <table:table-cell table:style-name="entry" table:number-rows-spanned="1" table:number-columns-spanned="1">
                    <text:p text:style-name="table_al">Artikel 5, lid 2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Voor zover passend binnen het budgettaire ka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passing geven aan artikel 9 van de Verordening Starterslening (hardheidsclausule).</text:p>
                  </table:table-cell>
                  <table:table-cell table:style-name="entry" table:number-rows-spanned="1" table:number-columns-spanned="1">
                    <text:p text:style-name="table_al">Artikel 9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Voor zover passend binnen het budg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zet nieuwe stimuleringsmidd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inzet van stimuleringsmiddel “woonketting”.</text:p>
                    <text:p text:style-name="table_al"> </text:p>
                    <text:p text:style-name="table_al"> </text:p>
                  </table:table-cell>
                  <table:table-cell table:style-name="entry" table:number-rows-spanned="1" table:number-columns-spanned="1">
                    <text:p text:style-name="table_al">Betreffend Raadsbesluit</text:p>
                  </table:table-cell>
                  <table:table-cell table:style-name="entry" table:number-rows-spanned="1" table:number-columns-spanned="1">
                    <text:p text:style-name="table_al">B&amp;W</text:p>
                    <text:p text:style-name="table_al"> </text:p>
                    <text:p text:style-name="table_al"> </text:p>
                    <text:p text:style-name="table_al"> </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Het besluit (incl. de ondertekening) tot afgifte van een garantie is niet gemandateer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Toe- en afwijzen van koopsubsidies voor het verwerven van een starterswoning of levensloopbestendige nieuwbouwwoning op door de gemeente ontwikkelde bouwgrond (gemeentelijke kavel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C en specialist A B C</text:p>
                    <text:p text:style-name="table_al">(medewerker 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Ruimtelijke Ordening en Vergunningen (ROV)</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bo, Bor, 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m toepassing te geven aan een procedure tot het verlenen van een omgevingsvergunning in strijd met bestemmingsplan/ beheersverordening.</text:p>
                    <text:p text:style-name="table_al"> </text:p>
                  </table:table-cell>
                  <table:table-cell table:style-name="entry" table:number-rows-spanned="1" table:number-columns-spanned="1">
                    <text:p text:style-name="table_al">Artikel 2.12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erlenen van omgevingsvergunningen op grond van hoofdstuk 2 Wabo, indien geen zienswijzen zijn ingediend.</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Weigering (art. 2.10 – 2.21 Wabo<text:span text:style-name="nadrukcur">) </text:span>wordt gemandateerd. De intrekking (2.29-2.33a Wabo) wordt niet gemandateerd. </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intrekken op verzoek van vergunninghouder van omgevingsvergunningen.</text:p>
                  </table:table-cell>
                  <table:table-cell table:style-name="entry" table:number-rows-spanned="1" table:number-columns-spanned="1">
                    <text:p text:style-name="table_al">Artikel 2.33 lid 2 onder b Wabo</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consulent / zaakmanager)</text:p>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intrekken van omgevingsvergunningen.</text:p>
                  </table:table-cell>
                  <table:table-cell table:style-name="entry" table:number-rows-spanned="1" table:number-columns-spanned="1">
                    <text:p text:style-name="table_al">Artikel 2.33 lid 2 onder a 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Van mandaat wordt geen gebruik gemaakt indien zienswijzen worden ingedi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verlenen van tijdelijke omgevingsvergunningen als bedoeld in hoofdstuk 2 Wabo, indien geen zienswijzen zijn ingediend.</text:p>
                  </table:table-cell>
                  <table:table-cell table:style-name="entry" table:number-rows-spanned="1" table:number-columns-spanned="1">
                    <text:p text:style-name="table_al">Artikel 2.23 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wijzigen van verleende omgevingsvergunningen als bedoeld in hoofdstuk 2 Wabo.</text:p>
                  </table:table-cell>
                  <table:table-cell table:style-name="entry" table:number-rows-spanned="1" table:number-columns-spanned="1">
                    <text:p text:style-name="table_al">Artikel 2.29 – 2.33a 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Mandaat bevat niet de intrekking (2.29-2.33a Wab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vragen van advies, resp. verklaring van geen bedenkingen (vvgb) als bedoeld in hoofdstuk 2 Wabo.</text:p>
                  </table:table-cell>
                  <table:table-cell table:style-name="entry" table:number-rows-spanned="1" table:number-columns-spanned="1">
                    <text:p text:style-name="table_al">Artikel 2.26 – 2.28 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tot het aanhouden van omgevingsvergunningaanvragen en doorbreken van de aanhoudingsplicht als bedoeld in hoofdstuk 3 Wabo.</text:p>
                  </table:table-cell>
                  <table:table-cell table:style-name="entry" table:number-rows-spanned="1" table:number-columns-spanned="1">
                    <text:p text:style-name="table_al">Artikel 3.3 – 3.6 Wab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tot het verlengen van de beslistermijn.</text:p>
                  </table:table-cell>
                  <table:table-cell table:style-name="entry" table:number-rows-spanned="1" table:number-columns-spanned="1">
                    <text:p text:style-name="table_al">Artikel 3.9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en (vaste) vergunning brandveilig gebruik.</text:p>
                  </table:table-cell>
                  <table:table-cell table:style-name="entry" table:number-rows-spanned="1" table:number-columns-spanned="1">
                    <text:p text:style-name="table_al">Artikel 2.1, lid 1, onder 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ROV</text:p>
                  </table:table-cell>
                  <table:table-cell table:style-name="entry" table:number-rows-spanned="1" table:number-columns-spanned="1">
                    <text:p text:style-name="table_al">Advisering door Veiligheidsregi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tijdelijke) vergunning brandveilig gebruik.</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consulent / zaak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ruimtelijke ordening, Woning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m toepassing te geven aan een procedure tot het komen van een wijziging van het van het bestemmingsplan als bedoeld in artikel 3.6, lid 1, onder a, Wro.</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ocedurele uitwerking / afhandeling inspraak ruimtelij­ke plannen.</text:p>
                  </table:table-cell>
                  <table:table-cell table:style-name="entry" table:number-rows-spanned="1" table:number-columns-spanned="1">
                    <text:p text:style-name="table_al">Inspraak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A B (beleidsmedewerker ROV)</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fdoening Planschadeverzoeken.</text:p>
                  </table:table-cell>
                  <table:table-cell table:style-name="entry" table:number-rows-spanned="1" table:number-columns-spanned="1">
                    <text:p text:style-name="table_al">Planschade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B (beleids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kendmaken van Welstandsadviezen.</text:p>
                    <text:p text:style-name="table_al"> </text:p>
                  </table:table-cell>
                  <table:table-cell table:style-name="entry" table:number-rows-spanned="1" table:number-columns-spanned="1">
                    <text:p text:style-name="table_al">Ww en </text:p>
                    <text:p text:style-name="table_al">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B (beleidsmedewerker ROV) </text:p>
                    <text:p text:style-name="table_al">Specialist B C (con-sulent /zaakmanager)</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rfgoed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ergunning o.g.v. Monumentenwet of Erfgoedverordening.</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Mits in overeenstemming met advies CRK.</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an een selectiebesluit als bedoeld in de Monumentenwet.</text:p>
                  </table:table-cell>
                  <table:table-cell table:style-name="entry" table:number-rows-spanned="1" table:number-columns-spanned="1">
                    <text:p text:style-name="table_al">Monumentenwet, 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milieubeheer, Wet geluidhinder, Wet bodem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stellen van maatwerkvoorschriften of nadere eisen zoals bedoeld en beschreven in 8:40 AMVB’s.</text:p>
                  </table:table-cell>
                  <table:table-cell table:style-name="entry" table:number-rows-spanned="1" table:number-columns-spanned="1">
                    <text:p text:style-name="table_al">Artikel 8:42 Wm</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of bij de voorbereiding van een vergunningsaanvraag, vanwege de belangrijke nadelige gevolgen die deze voor het milieu kan hebben, een milieueffectrapportage moet worden gemaakt.</text:p>
                  </table:table-cell>
                  <table:table-cell table:style-name="entry" table:number-rows-spanned="1" table:number-columns-spanned="1">
                    <text:p text:style-name="table_al">Artikel 7.17 Wm</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vaststellen van hogere grenswaarden.</text:p>
                  </table:table-cell>
                  <table:table-cell table:style-name="entry" table:number-rows-spanned="1" table:number-columns-spanned="1">
                    <text:p text:style-name="table_al">Artikel 110a, lid 1,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Gebruikmaking bevoegdheid conform de beleidsnotitie Hogere grenswaard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elding, bevel, beschikking of verordening Wet bodembescherming.</text:p>
                  </table:table-cell>
                  <table:table-cell table:style-name="entry" table:number-rows-spanned="1" table:number-columns-spanned="1">
                    <text:p text:style-name="table_al">Artikelen 28, 29, 30, 31, 35 (oud), 37, 39b, 39d, 43, 49, 50, 63a (oud), 88 Wet bodem-bescherm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lijk Wetboek, Verordening rioolaansluit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lenen van vergunning/toestemming tot rioolaan­sluiting.</text:p>
                  </table:table-cell>
                  <table:table-cell table:style-name="entry" table:number-rows-spanned="1" table:number-columns-spanned="1">
                    <text:p text:style-name="table_al">Artikel 2 Verordening rioolaansluitrech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text:p>
                    <text:p text:style-name="table_al"> </text:p>
                  </table:table-cell>
                  <table:table-cell table:style-name="entry" table:number-rows-spanned="1" table:number-columns-spanned="1">
                    <text:p text:style-name="table_al">Advisering door team OW.</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ijdelijk in gebruik geven van gemeente eigendom, al dan niet voor de openbare dienst bestemt, bij bouwactiviteiten door derden.</text:p>
                  </table:table-cell>
                  <table:table-cell table:style-name="entry" table:number-rows-spanned="1" table:number-columns-spanned="1">
                    <text:p text:style-name="table_al">Burgerlijk Wetboek</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ext:p text:style-name="table_al"> </text:p>
                  </table:table-cell>
                  <table:table-cell table:style-name="entry" table:number-rows-spanned="1" table:number-columns-spanned="1">
                    <text:p text:style-name="table_al">Vakinhoudelijk B (medewerker ROV)</text:p>
                    <text:p text:style-name="table_al"> </text:p>
                    <text:p text:style-name="table_al"> </text:p>
                  </table:table-cell>
                  <table:table-cell table:style-name="entry" table:number-rows-spanned="1" table:number-columns-spanned="1">
                    <text:p text:style-name="table_al">Afstemming met team O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uchtvaartwet en uitvoeringsvoo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an verklaring van geen bezwaar tbv luchtvaartevenementen en vertoningen.</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genverkeerswet 1994 en Besluit administratieve bepalingen inzake het wegverkeer</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van ontheffing van het verbod op de weg een wed­strijd met voertuigen te houden of daar­aan deel te nemen cfm art. 148 WVW.</text:p>
                  </table:table-cell>
                  <table:table-cell table:style-name="entry" table:number-rows-spanned="1" table:number-columns-spanned="1">
                    <text:p text:style-name="table_al">Artikel 148 WVW 1994</text:p>
                  </table:table-cell>
                  <table:table-cell table:style-name="entry" table:number-rows-spanned="1" table:number-columns-spanned="1">
                    <text:p text:style-name="table_al">B&amp;W </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en van ontheffingen voor het houden van wedstrijden op de weg met motorrijtuigen (incl. verklaringen van geen bezwaar).</text:p>
                  </table:table-cell>
                  <table:table-cell table:style-name="entry" table:number-rows-spanned="1" table:number-columns-spanned="1">
                    <text:p text:style-name="table_al">Artikel 18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Grootschalige wedstrijden zijn niet gemandateerd.</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Plaatselijke Verordening (APV), Marktverorde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issen ter zake van de uitvoering van de APV en de daarop gebaseerde nadere gemeentelijke regelgeving en de Marktverordening, inclusief het ondertekenen van de daaruit voortvloeiende beschikkingen en het namens de burgemeester ondertekenen van overeenkomsten.</text:p>
                    <text:p text:style-name="table_al">Hieronder wordt in ieder geval begrepen:</text:p>
                    <text:p text:style-name="table_al">het verlenen van een vergunning</text:p>
                    <text:p text:style-name="table_al">het verlenen van een ontheffing of vrijstelling</text:p>
                    <text:p text:style-name="table_al">het geven van toestemming</text:p>
                    <text:p text:style-name="table_al">het aanvragen van een vergunning/ontheffing bij een ander overheidslichaam of publieke instelling</text:p>
                    <text:p text:style-name="table_al">het aanwijzen van (gedeelten van) gebieden, wegen of objecten waarop bij of krachtens de APV gestelde regelgeving van toepassing is</text:p>
                    <text:p text:style-name="table_al">het stellen van nadere regels en voorschriften</text:p>
                    <text:p text:style-name="table_al">het inperken van verboden</text:p>
                    <text:p text:style-name="table_al">het doen van schriftelijke mededelingen, kennisgevingen en meldingen</text:p>
                    <text:p text:style-name="table_al">waarmerken van registers e.d.</text:p>
                    <text:p text:style-name="table_al">het opleggen van verplichtingen tot het treffen van maatregelen en voorzieningen</text:p>
                    <text:p text:style-name="table_al">het toekennen van een standplaats en het plaatsen op en afvoeren van een wachtlijst.</text:p>
                  </table:table-cell>
                  <table:table-cell table:style-name="entry" table:number-rows-spanned="1" table:number-columns-spanned="1">
                    <text:p text:style-name="table_al">APV</text:p>
                    <text:p text:style-name="table_al"> </text:p>
                    <text:p text:style-name="table_al"> </text:p>
                    <text:p text:style-name="table_al">Artikel 171 Gemeentewet</text:p>
                    <text:p text:style-name="table_al"> </text:p>
                    <text:p text:style-name="table_al"> </text:p>
                  </table:table-cell>
                  <table:table-cell table:style-name="entry" table:number-rows-spanned="1" table:number-columns-spanned="1">
                    <text:p text:style-name="table_al">B&amp;W</text:p>
                    <text:p text:style-name="table_al">Burgemeester</text:p>
                    <text:p text:style-name="table_al"> </text:p>
                    <text:p text:style-name="table_al">Burgemeester</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Vakinhoudelijk B (medewerker ROV)</text:p>
                    <text:p text:style-name="table_al"> </text:p>
                    <text:p text:style-name="table_al">Vakinhoudelijk B (medewerker ROV)</text:p>
                  </table:table-cell>
                  <table:table-cell table:style-name="entry" table:number-rows-spanned="1" table:number-columns-spanned="1">
                    <text:p text:style-name="table_al">De uitvoering van een aantal artikelen en bepalingen van de APV vindt plaats door het team Kabinet, het cluster Inwoners, het team Openbare Werken en de Veiligheidsregio. Deze zijn daar vermeld.</text:p>
                    <text:p text:style-name="table_al"> </text:p>
                    <text:p text:style-name="table_al">Bevoegdheid tot weigeringen is alleen gemandateerd aan het teamhoofd RO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rank- en Horecawet</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en aanpassen van vergunning art. 3 Drank- en Hore­cawet.</text:p>
                  </table:table-cell>
                  <table:table-cell table:style-name="entry" table:number-rows-spanned="1" table:number-columns-spanned="1">
                    <text:p text:style-name="table_al">Artikel 3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hoofd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 van ontheffing van de bij of krachtens artikel 4 DHW gestelde regels.</text:p>
                  </table:table-cell>
                  <table:table-cell table:style-name="entry" table:number-rows-spanned="1" table:number-columns-spanned="1">
                    <text:p text:style-name="table_al">Artikel 4 lid 4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aadplegen van het register m.b.t. het voldoen aan kennis en inzicht in de sociale hygiëne door leidinggevenden van het horeca- of slijtersbedrijf.</text:p>
                  </table:table-cell>
                  <table:table-cell table:style-name="entry" table:number-rows-spanned="1" table:number-columns-spanned="1">
                    <text:p text:style-name="table_al">Artikel 8 lid 5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binden van voorschriften aan een vergunning en het beperken tot zwak-alcoholische drank.</text:p>
                  </table:table-cell>
                  <table:table-cell table:style-name="entry" table:number-rows-spanned="1" table:number-columns-spanned="1">
                    <text:p text:style-name="table_al">Artikel 25a lid 2 DHW / 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melden van omschrijvingen, leidinggevenden, aantekeningen en wijzigingen in een aanhangsel bij de vergunning.</text:p>
                  </table:table-cell>
                  <table:table-cell table:style-name="entry" table:number-rows-spanned="1" table:number-columns-spanned="1">
                    <text:p text:style-name="table_al">Artikel 29 lid 2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naar aanleiding van een melding van een vergunninghouder inzake verandering van de inrichting.</text:p>
                  </table:table-cell>
                  <table:table-cell table:style-name="entry" table:number-rows-spanned="1" table:number-columns-spanned="1">
                    <text:p text:style-name="table_al">Artikel 30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riftelijk bevestigen van een melding als bedoeld in artikel 30a lid 1 DHW.</text:p>
                  </table:table-cell>
                  <table:table-cell table:style-name="entry" table:number-rows-spanned="1" table:number-columns-spanned="1">
                    <text:p text:style-name="table_al">Artikel 30a lid 4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jzigen van een aanhangsel naar aanleiding van melding van vergunninghouder als bedoeld in artikel 30a lid 1 DHW.</text:p>
                  </table:table-cell>
                  <table:table-cell table:style-name="entry" table:number-rows-spanned="1" table:number-columns-spanned="1">
                    <text:p text:style-name="table_al">Artikel 30a lid 5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 van ontheffing als bedoeld in artikel 35 DHW.</text:p>
                  </table:table-cell>
                  <table:table-cell table:style-name="entry" table:number-rows-spanned="1" table:number-columns-spanned="1">
                    <text:p text:style-name="table_al">Artikel 35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trekken of schorsen van een vergunning.</text:p>
                  </table:table-cell>
                  <table:table-cell table:style-name="entry" table:number-rows-spanned="1" table:number-columns-spanned="1">
                    <text:p text:style-name="table_al">Artikel 31 en artikel 32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de kansspelen</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een loterij­vergunning.</text:p>
                  </table:table-cell>
                  <table:table-cell table:style-name="entry" table:number-rows-spanned="1" table:number-columns-spanned="1">
                    <text:p text:style-name="table_al">Artikel 3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waarden) kennisgeving kleine kansspelen/verbod.</text:p>
                  </table:table-cell>
                  <table:table-cell table:style-name="entry" table:number-rows-spanned="1" table:number-columns-spanned="1">
                    <text:p text:style-name="table_al">Artikel 7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en van een aanwezigheidsvergunning speelau­tomaten.</text:p>
                  </table:table-cell>
                  <table:table-cell table:style-name="entry" table:number-rows-spanned="1" table:number-columns-spanned="1">
                    <text:p text:style-name="table_al">Artikel 30 ev. Wet op de kansspelen,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inkeltijdenwet en uitvoeringsbesluiten</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issen op verzoeken om vrijstelling voor openstelling buiten de gewone sluitingstijden ten behoeve van:</text:p>
                    <text:p text:style-name="table_al">bijzondere gelegenheden van tijdelijke aard;</text:p>
                    <text:p text:style-name="table_al">het uitstallen van goederen;</text:p>
                    <text:p text:style-name="table_al">tentoonstellingen in kunstateliers en galeries.</text:p>
                  </table:table-cell>
                  <table:table-cell table:style-name="entry" table:number-rows-spanned="1" table:number-columns-spanned="1">
                    <text:p text:style-name="table_al">Artikel 2 Winkeltijdenwet en artikel 6 Winkeltijden-verordening</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Senior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de justitionele document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vragen inlichtingen uit de algemene documentatieregisters, strafregister en politieregisters t.b.v. uitvoering Drank- en Horecawet.</text:p>
                    <text:p text:style-name="table_al"> </text:p>
                  </table:table-cell>
                  <table:table-cell table:style-name="entry" table:number-rows-spanned="1" table:number-columns-spanned="1">
                    <text:p text:style-name="table_al">Wet op de justitiële documentatie</text:p>
                    <text:p text:style-name="table_al"> </text:p>
                  </table:table-cell>
                  <table:table-cell table:style-name="entry" table:number-rows-spanned="1" table:number-columns-spanned="1">
                    <text:p text:style-name="table_al">B&amp;W</text:p>
                    <text:p text:style-name="table_al">Burgemeester</text:p>
                    <text:p text:style-name="table_al"> </text:p>
                  </table:table-cell>
                  <table:table-cell table:style-name="entry" table:number-rows-spanned="1" table:number-columns-spanned="1">
                    <text:p text:style-name="table_al">Vakinhoudelijk B (medewerker R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Openbare Werken (OW)</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tot het aanleggen en renoveren van een molgoot.</text:p>
                  </table:table-cell>
                  <table:table-cell table:style-name="entry" table:number-rows-spanned="1" table:number-columns-spanned="1">
                    <text:p text:style-name="table_al">Burgerlijk Wetboek, APV</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medewerker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van toestemming tot de aanleg van een verlaagde oprit in het trottoir (in eigen beheer of door de gemeente).</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van toestemming tot aanleg van een duiker (in eigen beheer of door de gemeente).</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van toestemming tot het verharden van een gemeenteber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handhavingsbesluiten en doen van aanzeggingen (aansprakelijk stellen derden) o.g.v. het Burgerlijk Wetboek.</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Buitendiens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wijzen gehandicaptenparkeerplaats.</text:p>
                    <text:p text:style-name="table_al"> </text:p>
                  </table:table-cell>
                  <table:table-cell table:style-name="entry" table:number-rows-spanned="1" table:number-columns-spanned="1">
                    <text:p text:style-name="table_al">Artikel 49 BABW</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noemen/aanstellen van verkeersbrigadiers en verkeersregelaars.</text:p>
                    <text:p text:style-name="table_al"> </text:p>
                  </table:table-cell>
                  <table:table-cell table:style-name="entry" table:number-rows-spanned="1" table:number-columns-spanned="1">
                    <text:p text:style-name="table_al">Artikel 82 RVV en artikel 56 BABW jo. artikel 5 Regeling Verkeersregelaars</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able:table-cell>
                  <table:table-cell table:style-name="entry" table:number-rows-spanned="1" table:number-columns-spanned="1">
                    <text:p text:style-name="table_al">Artikel 149 WVW 1990, juncto 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Artikelen 15 en artikel 18, lid 1, onder d,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en laten uitvoe­ren van tijdelijke</text:p>
                    <text:p text:style-name="table_al">ver­keers­maatre­gelen.</text:p>
                  </table:table-cell>
                  <table:table-cell table:style-name="entry" table:number-rows-spanned="1" table:number-columns-spanned="1">
                    <text:p text:style-name="table_al">Artikel 34 en 35 BABW</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 toestemmingen aan nutsbedrijven tot het leggen of herstellen van leidingen en kabels (instemmingsbesluiten).</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OW)</text:p>
                  </table:table-cell>
                  <table:table-cell table:style-name="entry" table:number-rows-spanned="1" table:number-columns-spanned="1">
                    <text:p text:style-name="table_al">Afhandeling vindt plaats in applicatie MOOR. Goedkeuring in MOOR geldt als toestemm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vragen van subsidie voor onderhoud bossen (jaar­lijks).</text:p>
                  </table:table-cell>
                  <table:table-cell table:style-name="entry" table:number-rows-spanned="1" table:number-columns-spanned="1">
                    <text:p text:style-name="table_al">Bos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 geval van calamiteiten, nemen van uitvoeringsmaatregelen die in het kader van de veiligheid noodzakelijk zijn.</text:p>
                    <text:p text:style-name="table_al"> </text:p>
                    <text:p text:style-name="table_al"> </text:p>
                  </table:table-cell>
                  <table:table-cell table:style-name="entry" table:number-rows-spanned="1" table:number-columns-spanned="1">
                    <text:p text:style-name="table_al">Boswet, Natuur-</text:p>
                    <text:p text:style-name="table_al">Beschermingswet, Natura 2000, Flora en Faunawet</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specialist Gr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armerken en digitaal beschikbaar stellen van ruimtelijke plannen als bedoeld in artikel 1.2.1 Bro.</text:p>
                  </table:table-cell>
                  <table:table-cell table:style-name="entry" table:number-rows-spanned="1" table:number-columns-spanned="1">
                    <text:p text:style-name="table_al">Paragraaf 1.2 Bro</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tot het aangaan van overeenkomsten m.b.t. de uitgifte van big-bags en tariefzakken in het kader van de uitvoering van het gemeentelijk afvalinzamelingsbeleid.</text:p>
                    <text:p text:style-name="table_al"> </text:p>
                  </table:table-cell>
                  <table:table-cell table:style-name="entry" table:number-rows-spanned="1" table:number-columns-spanned="1">
                    <text:p text:style-name="table_al">Burgerlijk Wetboek</text:p>
                    <text:p text:style-name="table_al"> </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ext:p text:style-name="table_al"> </text:p>
                    <text:p text:style-name="table_al"> </text:p>
                  </table:table-cell>
                  <table:table-cell table:style-name="entry" table:number-rows-spanned="1" table:number-columns-spanned="1">
                    <text:p text:style-name="table_al">Teamhoofd O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tarieven zwembad.</text:p>
                    <text:p text:style-name="table_al"> </text:p>
                    <text:p text:style-name="table_al"> </text:p>
                    <text:p text:style-name="table_al"> </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OW</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CLUSTER INWONERS (I)</text:span>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Klantcontactcentrum (KCC), Unit Burgerzaken (BZ)</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en van kennisgevingen van overlijden.</text:p>
                  </table:table-cell>
                  <table:table-cell table:style-name="entry" table:number-rows-spanned="1" table:number-columns-spanned="1">
                    <text:p text:style-name="table_al">Kon. Besluit van 18 okt. 1933, nr. 32</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ext:p text:style-name="table_al"> </text:p>
                    <text:p text:style-name="table_al"> </text:p>
                  </table:table-cell>
                  <table:table-cell table:style-name="entry" table:number-rows-spanned="1" table:number-columns-spanned="1">
                    <text:p text:style-name="table_al">Aanvragen, verlenen, vernieuwen, wijzigen, afgifte, ongeldig verklaren en inname van paspoorten, identiteitsbewijzen en rijbewij­zen.</text:p>
                  </table:table-cell>
                  <table:table-cell table:style-name="entry" table:number-rows-spanned="1" table:number-columns-spanned="1">
                    <text:p text:style-name="table_al">Paspoortwet/</text:p>
                    <text:p text:style-name="table_al">PU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reiken van paspoorten, identiteitskaarten en rijbewijzen.</text:p>
                  </table:table-cell>
                  <table:table-cell table:style-name="entry" table:number-rows-spanned="1" table:number-columns-spanned="1">
                    <text:p text:style-name="table_al">Paspoortwet/</text:p>
                    <text:p text:style-name="table_al">PUN, WVW 1994/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en van opgaven m.b.t. paspoorten, identiteits­kaarten en rijbewijzen. </text:p>
                    <text:p text:style-name="table_al"> </text:p>
                  </table:table-cell>
                  <table:table-cell table:style-name="entry" table:number-rows-spanned="1" table:number-columns-spanned="1">
                    <text:p text:style-name="table_al">Paspoortwet/</text:p>
                    <text:p text:style-name="table_al">PUN, WVW 1994/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en van de volgende verklarin­gen/do­cumenten:</text:p>
                    <text:p text:style-name="table_al">a. Attestatia de vitae;</text:p>
                    <text:p text:style-name="table_al">b. verklaring van legalisa­tie van handtekening;</text:p>
                    <text:p text:style-name="table_al">c. Uittreksels, verklarin­gen en inlichtingen uit de BRP;</text:p>
                    <text:p text:style-name="table_al">d. Bewijs van Nederlanderschap</text:p>
                    <text:p text:style-name="table_al">e. verklaring omtrent ingezetenschap.</text:p>
                  </table:table-cell>
                  <table:table-cell table:style-name="entry" table:number-rows-spanned="1" table:number-columns-spanned="1">
                    <text:p text:style-name="table_al">Wet BRP, Verordening/</text:p>
                    <text:p text:style-name="table_al">Reglemen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verzoeken om inlichtingen uit de BRP.</text:p>
                  </table:table-cell>
                  <table:table-cell table:style-name="entry" table:number-rows-spanned="1" table:number-columns-spanned="1">
                    <text:p text:style-name="table_al">Wet BRP, Verordening/</text:p>
                    <text:p text:style-name="table_al">Reglement BRP</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verzoek om geheimhouding van gegevens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uiten en beschikkingen op grond van artikel 2.60 BRP.</text:p>
                  </table:table-cell>
                  <table:table-cell table:style-name="entry" table:number-rows-spanned="1" table:number-columns-spanned="1">
                    <text:p text:style-name="table_al">Wet BRP/Awb</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eren van bestandsbeheer/gegevensbeheer.</text:p>
                  </table:table-cell>
                  <table:table-cell table:style-name="entry" table:number-rows-spanned="1" table:number-columns-spanned="1">
                    <text:p text:style-name="table_al">Informatie-beveiligings-handboek BRP en Waarde-documenten Horst aan de Maas</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Mits conform beheerregel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wijzen bevolkingscontroleur belast met het toezicht op de persoonsgegevens in de BRP.</text:p>
                    <text:p text:style-name="table_al"> </text:p>
                  </table:table-cell>
                  <table:table-cell table:style-name="entry" table:number-rows-spanned="1" table:number-columns-spanned="1">
                    <text:p text:style-name="table_al">Artikel 5:11 Awb</text:p>
                  </table:table-cell>
                  <table:table-cell table:style-name="entry" table:number-rows-spanned="1" table:number-columns-spanned="1">
                    <text:p text:style-name="table_al">B&amp;W</text:p>
                  </table:table-cell>
                  <table:table-cell table:style-name="entry" table:number-rows-spanned="1" table:number-columns-spanned="1">
                    <text:p text:style-name="table_al">Clustermanager Inwon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wijzen toezichthouder belast met het toezicht op de persoonsgegevens in de BRP.</text:p>
                  </table:table-cell>
                  <table:table-cell table:style-name="entry" table:number-rows-spanned="1" table:number-columns-spanned="1">
                    <text:p text:style-name="table_al">Artikel 4.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Clustermanager In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wijzen functionaris die bevoegd is tot het afnemen van een Verklaring onder ede (VOE) als bedoeld in artikel 2.08, lid 2, Wet BRP.</text:p>
                  </table:table-cell>
                  <table:table-cell table:style-name="entry" table:number-rows-spanned="1" table:number-columns-spanned="1">
                    <text:p text:style-name="table_al">Artikel 2.08, lid 2, </text:p>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Clustermanager In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list text:style-name="id1-3-2-2-11-46-1-8-170-2-1">
                      <text:list-item text:style-override="id1-3-2-2-11-46-1-8-170-2-1-1">
                        <text:number>-</text:number>
                        <text:p text:style-name="table_al">Opmaken en verstrekken van stukken n.a.v. verzoeken inzake nationaliteitskwesties en naturalisaties.</text:p>
                      </text:list-item>
                      <text:list-item text:style-override="id1-3-2-2-11-46-1-8-170-2-1-2">
                        <text:number>-</text:number>
                        <text:p text:style-name="table_al">Opmaken en verstrekken buitenbehandelingstelling verzoeken om naturalisatie c.q. optiegelden wegens niet betaling naturalisatiegelden c.q. optiegelden.</text:p>
                      </text:list-item>
                      <text:list-item text:style-override="id1-3-2-2-11-46-1-8-170-2-1-3">
                        <text:number>-.</text:number>
                        <text:p text:style-name="table_al">Opmaken en verstrekken besluiten tot ontheffing betaling naturalisatiegelden c.q. optiegelden.</text:p>
                      </text:list-item>
                      <text:list-item text:style-override="id1-3-2-2-11-46-1-8-170-2-1-4">
                        <text:number>-</text:number>
                        <text:p text:style-name="table_al">Opmaken en verstrekken verklaringen vrijstelling naturalisatiegelden c.q. optiegelden.</text:p>
                      </text:list-item>
                      <text:list-item text:style-override="id1-3-2-2-11-46-1-8-170-2-1-5">
                        <text:number>-</text:number>
                        <text:p text:style-name="table_al">Opmaken en verstrekken besluiten afwijzingen tot ontheffing naturalisatiegelden c.q. optiegelden.</text:p>
                      </text:list-item>
                    </text:list>
                  </table:table-cell>
                  <table:table-cell table:style-name="entry" table:number-rows-spanned="1" table:number-columns-spanned="1">
                    <text:p text:style-name="table_al">RWN/Besluit Naturalisatie-gelden</text:p>
                    <text:p text:style-name="table_al">
                      <text:span text:style-name="nadrukvet"> </text:spa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text:p>
                    <text:p text:style-name="table_al">Mw dienstverlening B</text:p>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en bevestigingen verkrijging van het Nederlanderschap door optie op grond van de Rijkswet op het Nederlanderschap.</text:p>
                  </table:table-cell>
                  <table:table-cell table:style-name="entry" table:number-rows-spanned="1" table:number-columns-spanned="1">
                    <text:p text:style-name="table_al">RW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text:p>
                    <text:p text:style-name="table_al">Mw dienstverlening B</text:p>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fgeven van verklaring van hoofdverblijf voor Naturalisatie.</text:p>
                  </table:table-cell>
                  <table:table-cell table:style-name="entry" table:number-rows-spanned="1" table:number-columns-spanned="1">
                    <text:p text:style-name="table_al">RWN</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text:p>
                    <text:p text:style-name="table_al">Mw dienstverlening B</text:p>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dviseren aangaande naturalisatieverzoeken van vreemdelingen.</text:p>
                  </table:table-cell>
                  <table:table-cell table:style-name="entry" table:number-rows-spanned="1" table:number-columns-spanned="1">
                    <text:p text:style-name="table_al">RWN/Wet op de justitiële documenta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text:p>
                    <text:p text:style-name="table_al">Mw dienstverlening B</text:p>
                    <text:p text:style-name="table_al">(medewerk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oefe­nen van in de Kies­wet aan B&amp;W en Burg. opgedra­gen taken m.b.t. het werkveld verkie­zingen.</text:p>
                  </table:table-cell>
                  <table:table-cell table:style-name="entry" table:number-rows-spanned="1" table:number-columns-spanned="1">
                    <text:p text:style-name="table_al">Kieswet</text:p>
                    <text:p text:style-name="table_al"> </text:p>
                    <text:p text:style-name="table_al"> </text:p>
                  </table:table-cell>
                  <table:table-cell table:style-name="entry" table:number-rows-spanned="1" table:number-columns-spanned="1">
                    <text:p text:style-name="table_al">Burgemeester </text:p>
                    <text:p text:style-name="table_al">B&amp;W</text:p>
                  </table:table-cell>
                  <table:table-cell table:style-name="entry" table:number-rows-spanned="1" table:number-columns-spanned="1">
                    <text:p text:style-name="table_al">Specialist B (Beleidsmedewerker KCC/BZ)</text:p>
                    <text:p text:style-name="table_al"> </text:p>
                  </table:table-cell>
                  <table:table-cell table:style-name="entry" table:number-rows-spanned="1" table:number-columns-spanned="1">
                    <text:p text:style-name="table_al">Uitzonderingen:</text:p>
                    <text:p text:style-name="table_al">taken burgemeester als voorzitter hoofd stembureau</text:p>
                    <text:p text:style-name="table_al">tenzij de wet of de aard der werkzaamheden zich er tegen verze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geven van vervangende stempas/volmachtbewijs.</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 Verstrekken van laisser passer voor lijken (zgn. lijkenpas);</text:p>
                    <text:p text:style-name="table_al">b. Besluiten tot het stellen van een termijn als bedoeld in arti­kel 17 lid 1 Wet op de lijkbe­zorging;</text:p>
                    <text:p text:style-name="table_al">c. Verstrekken van verloven als bedoeld in artikel 11 Wet op de lijkbe­zorging.</text:p>
                  </table:table-cell>
                  <table:table-cell table:style-name="entry" table:number-rows-spanned="1" table:number-columns-spanned="1">
                    <text:p text:style-name="table_al">Wet op de</text:p>
                    <text:p text:style-name="table_al">lijk­be­zorging</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text:p>
                    <text:p text:style-name="table_al">Bur­gerlijke stan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fgeven van verlof ontle­ding van een lijk.</text:p>
                  </table:table-cell>
                  <table:table-cell table:style-name="entry" table:number-rows-spanned="1" table:number-columns-spanned="1">
                    <text:p text:style-name="table_al">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text:p>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de zorg voor lijkschouwing en lijkbezorging indien niemand daarin voorziet.</text:p>
                  </table:table-cell>
                  <table:table-cell table:style-name="entry" table:number-rows-spanned="1" table:number-columns-spanned="1">
                    <text:p text:style-name="table_al">Wet op de lijkbezorging art. 2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able:table-cell>
                  <table:table-cell table:style-name="entry" table:number-rows-spanned="1" table:number-columns-spanned="1">
                    <text:p text:style-name="table_al">Voor zover het de taken m.b.t. Burgerzaken betreft.</text:p>
                    <text:p text:style-name="table_al">Mandaat ligt voor het overige bij Team Financië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vragen inlichtingen van het COVOG t.b.v. afgifte verklaringen omtrent ge­drag.</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 C</text:p>
                    <text:p text:style-name="table_al">Mw dienstverlening B C</text:p>
                    <text:p text:style-name="table_al">(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vragen inlichtingen uit de Algeme­ne Documentatieregisters t.b.v. advisering op naturalisa­tiever­zoeken en verzoeken om naamswijziging.</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pecialist B (beleidsmedewerker KCC/BZ)</text:p>
                    <text:p text:style-name="table_al">Vakinhoudelijk B</text:p>
                    <text:p text:style-name="table_al">Mw dienstverlening B</text:p>
                    <text:p text:style-name="table_al">(medewerker Burgerzak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noemen van buitengewoon ambtenaren van de burgerlijke stand (babsen) voor één dag.</text:p>
                    <text:p text:style-name="table_al"> </text:p>
                    <text:p text:style-name="table_al">Benoemen van reguliere ambtenaren van de burgerlijke stand voor onbepaalde tijd of voor de duur van hun contract.</text:p>
                  </table:table-cell>
                  <table:table-cell table:style-name="entry" table:number-rows-spanned="1" table:number-columns-spanned="1">
                    <text:p text:style-name="table_al">Burgerlijk Wetboek en Beslui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beleidsmedewerker KCC/BZ)</text:p>
                    <text:p text:style-name="table_al"> </text:p>
                    <text:p text:style-name="table_al"> </text:p>
                    <text:p text:style-name="table_al">Clustermanager Inwoners</text:p>
                    <text:p text:style-name="table_al"> </text:p>
                    <text:p text:style-name="table_al"> </text:p>
                  </table:table-cell>
                  <table:table-cell table:style-name="entry" table:number-rows-spanned="1" table:number-columns-spanned="1">
                    <text:p text:style-name="table_al">Deze buitengewone babsen dienen al in een andere gemeente te zijn benoemd en beëdig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van een trouwlocatie voor één dag.</text:p>
                  </table:table-cell>
                  <table:table-cell table:style-name="entry" table:number-rows-spanned="1" table:number-columns-spanned="1">
                    <text:p text:style-name="table_al">Gemeentewet /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beleidsmedewerker KCC/B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gaan van overeenkomsten met eigenaren en/of exploitanten van door het college aangewezen gemeentelijke trouwlocaties.</text:p>
                    <text:p text:style-name="table_al"> </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 </text:p>
                    <text:p text:style-name="table_al"> </text:p>
                    <text:p text:style-name="table_al"> </text:p>
                  </table:table-cell>
                  <table:table-cell table:style-name="entry" table:number-rows-spanned="1" table:number-columns-spanned="1">
                    <text:p text:style-name="table_al">Clustermanager Inwo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ergunning voor parkeren vergunninghouderzone / blauwe zone.</text:p>
                    <text:p text:style-name="table_al"> </text:p>
                  </table:table-cell>
                  <table:table-cell table:style-name="entry" table:number-rows-spanned="1" table:number-columns-spanned="1">
                    <text:p text:style-name="table_al">Parkeerverordening HadM</text:p>
                  </table:table-cell>
                  <table:table-cell table:style-name="entry" table:number-rows-spanned="1" table:number-columns-spanned="1">
                    <text:p text:style-name="table_al">B&amp;W</text:p>
                  </table:table-cell>
                  <table:table-cell table:style-name="entry" table:number-rows-spanned="1" table:number-columns-spanned="1">
                    <text:p text:style-name="table_al">Mw dienstverlening B C (medewerker KCC/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theffingen in het kader van artikel 87 RVV 1990, o.a. ontheffing kort parkeerregeling, verbod stilstaan parkeren, gesloten verklaringen, inrijverbod, eenrichtingswegen, te volgen rijrichtingen, laden en lossen buiten de algemeen toegestane periode.</text:p>
                    <text:p text:style-name="table_al"> </text:p>
                  </table:table-cell>
                  <table:table-cell table:style-name="entry" table:number-rows-spanned="1" table:number-columns-spanned="1">
                    <text:p text:style-name="table_al">Artikel 149 WVW 1990, juncto 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Mw dienstverlening B C (medewerker KCC/Burgerzaken)</text:p>
                  </table:table-cell>
                  <table:table-cell table:style-name="entry" table:number-rows-spanned="1" table:number-columns-spanned="1">
                    <text:p text:style-name="table_al">Deze taak wordt primair uitgevoerd door Team OW. In incidentele gevallen kan verlening door Team KCC/BZ worden uitgevoerd.</text:p>
                  </table:table-cell>
                </table:table-row>
                <table:table-row table:style-name="row">
                  <table:table-cell table:style-name="entry" table:number-rows-spanned="1" table:number-columns-spanned="1">
                    <text:p text:style-name="table_al"> </text:p>
                    <text:p text:style-name="table_al">
                      <text:span text:style-name="nadrukvet">Team Werk, Inkomen en Zorg (WIZ)</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alle besluiten en daarmee samenhangende voorbereidende acties en handelingen, waaronder het vragen van opgaven en inlichtingen, het (laten) verrichten van onderzoek en het inwinnen van advies, ter zake van de uitvoering van alle aan het team WIZ opgedragen wetten en regelingen en de daarop gebaseerde nadere (gemeentelijke) regelgeving.</text:p>
                    <text:p text:style-name="table_al"> </text:p>
                    <text:p text:style-name="table_al">Onder uitvoering wordt mede verstaan terugvordering, verhaal en de oplegging van administratieve boete binnen de bedoelde regelgeving.</text:p>
                  </table:table-cell>
                  <table:table-cell table:style-name="entry" table:number-rows-spanned="1" table:number-columns-spanned="1">
                    <text:p text:style-name="table_al">Sociale zekerheidswetgeving, o.a. Participatiewet, Wwb, Bbz, IOAW, IOAZ, Wet kinderopvang en kwaliteitseisen peuterspeelzalen(Wko) en de Wet inburgering (WI), ZVW</text:p>
                    <text:p text:style-name="table_al">Overige regelgeving rijk en gemeente</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Vakinhoudelijk C (medewerker WIZ, unit Backoffice)</text:p>
                    <text:p text:style-name="table_al"> Vakinhoudelijk A (consulent Re-integratie)</text:p>
                    <text:p text:style-name="table_al">Vakinhoudelijk A (consulent Bb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maatschappelijke ondersteuning 2015 (Wmo 2015) en de hierop gebaseerde nadere (gemeentelijke) regelgeving.</text:p>
                    <text:p text:style-name="table_al"> </text:p>
                  </table:table-cell>
                  <table:table-cell table:style-name="entry" table:number-rows-spanned="1" table:number-columns-spanned="1">
                    <text:p text:style-name="table_al">Wmo 2015</text:p>
                    <text:p text:style-name="table_al">Verordening maatschappelijke ondersteuning</text:p>
                    <text:p text:style-name="table_al">Overige regelgeving rijk en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WIZ, unit Backoffice)</text:p>
                    <text:p text:style-name="table_al"> Vakinhoudelijk A / extern (Gebiedsteammedewerker)</text:p>
                    <text:p text:style-name="table_al"> Beleidsmedewerker B van team Samenl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Wet gemeentelijke schuldhulpverlening (Wgs), de Wsnp en de op dit gebied aan deze wetgeving op dit gebied gelieerde wetgeving (o.a. Faillissementswet) en hierop gebaseerde nadere (gemeentelijke) regelgeving.</text:p>
                  </table:table-cell>
                  <table:table-cell table:style-name="entry" table:number-rows-spanned="1" table:number-columns-spanned="1">
                    <text:p text:style-name="table_al">Wgs</text:p>
                    <text:p text:style-name="table_al">Wsnp</text:p>
                    <text:p text:style-name="table_al">Faillissementswet</text:p>
                    <text:p text:style-name="table_al">Awb</text:p>
                    <text:p text:style-name="table_al">Overige regelgeving rijk en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WIZ, unit Backoffice)</text:p>
                    <text:p text:style-name="table_al">Vakinhoudelijk A (consulent Shv)</text:p>
                    <text:p text:style-name="table_al"> </text:p>
                  </table:table-cell>
                  <table:table-cell table:style-name="entry" table:number-rows-spanned="1" table:number-columns-spanned="1">
                    <text:p text:style-name="table_al">De 1<text:span text:style-name="sup">e</text:span> fase van de schuldhulpverlening ligt bij de gemeente, de 2<text:span text:style-name="sup">e</text:span> fase is uitbesteed aan de Kredietbank Limbur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Zorgverzekeringswet en de hierop gebaseerde nadere (gemeentelijke) regelgeving.</text:p>
                  </table:table-cell>
                  <table:table-cell table:style-name="entry" table:number-rows-spanned="1" table:number-columns-spanned="1">
                    <text:p text:style-name="table_al">Zorgverzekeringswet</text:p>
                    <text:p text:style-name="table_al">Overige regelgeving rijk en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WIZ, unit Backoffice)</text:p>
                    <text:p text:style-name="table_al">Vakinhoudelijk A / extern (Gebiedsteammedewerker)</text:p>
                    <text:p text:style-name="table_al">Beleidsmedewerker B van team Samenl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alle besluiten en daarmee samenhangende voorbereidende acties en handelingen, waaronder het vragen van opgaven en inlichtingen, het (laten) verrichten van onderzoek en het inwinnen van advies in het kader van de Jeugdwet en de hierop gebaseerde nadere (gemeentelijke) regelgeving.</text:p>
                  </table:table-cell>
                  <table:table-cell table:style-name="entry" table:number-rows-spanned="1" table:number-columns-spanned="1">
                    <text:p text:style-name="table_al">Jeugdwet, Verordening Jeugdhulp</text:p>
                    <text:p text:style-name="table_al">Overige regelgeving rijk en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WIZ, unit Backoffice)</text:p>
                    <text:p text:style-name="table_al">Vakinhoudelijk A / extern (Gebiedsteammedewerker)</text:p>
                    <text:p text:style-name="table_al">Beleidsmedewerker B van team Samenl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en van een verzoekschrift bij de rechtbank tot toepassing van de schuldsaneringsregeling op natuurlijke personen en het afgeven van verklaringen o.g.v. artikel 285, lid 1, Faillissementswet inzake de schuldsanering van natuurlijke personen.</text:p>
                  </table:table-cell>
                  <table:table-cell table:style-name="entry" table:number-rows-spanned="1" table:number-columns-spanned="1">
                    <text:p text:style-name="table_al">Artikelen 284, lid 4 en 285, lid 1,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en functioneel medewerker(s) Kredietbank Limburg </text:p>
                    <text:p text:style-name="table_al">Vakinhoudelijk C (medewerker WIZ, unit Backoffice)</text:p>
                    <text:p text:style-name="table_al">Vakinhoudelijk A (consulent Shv)</text:p>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tegenwoordigen van de gemeente bij notariële akten ter uitvoering van een besluit inzake een hypotheek ingevolge artikel 48, derde lid, Wwb.</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A (consulent Bb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Besluiten op aanvragen gehandicaptenparkeerkaart (GPK).</text:p>
                    <text:p text:style-name="table_al">
                      <text:span text:style-name="nadrukcur"> </text:span>
                    </text:p>
                  </table:table-cell>
                  <table:table-cell table:style-name="entry" table:number-rows-spanned="1" table:number-columns-spanned="1">
                    <text:p text:style-name="table_al">BABW, 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WIZ, unit Backoffice)</text:p>
                    <text:p text:style-name="table_al">Vakinhoudelijk A / extern (Gebiedsteam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Beschikken op aanvragen leerlingenvervoer en uitvoering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C (medewerker WI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drachten vervoerders leerlingenvervoer voor bewegingsonderwijs (incl. tussentijdse wijzigin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C (medewerker WI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uiten inzake herziening, terugvordering en invordering in het kader van alle aan het team WIZ opgedragen wetten en regelingen en de daarop gebaseerde nadere (gemeentelijke) regelgeving.</text:p>
                  </table:table-cell>
                  <table:table-cell table:style-name="entry" table:number-rows-spanned="1" table:number-columns-spanned="1">
                    <text:p text:style-name="table_al">Sociale zekerheidswetgeving (o.a. Participatiewet, Wwb, Bbz, IOAW, IOAZ, Wko, WI, ZVW)</text:p>
                    <text:p text:style-name="table_al">Wmo 2015, Bbz, Wgs e.o.</text:p>
                    <text:p text:style-name="table_al">Jeugd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Vakinhoudelijk C (klantmedewerker WIZ, unit Backoffice)</text:p>
                    <text:p text:style-name="table_al">Vakinhoudelijk A (consulenten re-integratie, Shv, Bpz en consulent gebiedstea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mens het gemeentebestuur besluiten tot het laten leggen van vereenvoudigd derdenbeslag ter uitvoering van een executoriale titel tot terugvordering, verhaal en boete in het kader van alle wetten en regelingen waarmee het team WIZ is belast, alsmede het verstrekken van een invorderingsopdracht aan een (gerechts)deurwaarder.</text:p>
                    <text:p text:style-name="table_al">Uitvoering: team Financiën</text:p>
                  </table:table-cell>
                  <table:table-cell table:style-name="entry" table:number-rows-spanned="1" table:number-columns-spanned="1">
                    <text:p text:style-name="table_al">Sociale zekerheidswetgeving (o.a. Participatiewet, Wwb, Bbz, IOAW, IOAZ, Wko, WI, ZVW)</text:p>
                    <text:p text:style-name="table_al">Wmo 2015, Bbz, Wgs e.o.</text:p>
                    <text:p text:style-name="table_al">Jeugdwet</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WI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schakelen externe adviesbureaus bij onderzoeken in het kader van de uitvoering van alle wetten en regelingen waarmee het team WIZ is belast.</text:p>
                  </table:table-cell>
                  <table:table-cell table:style-name="entry" table:number-rows-spanned="1" table:number-columns-spanned="1">
                    <text:p text:style-name="table_al">Sociale zekerheidswetgeving (o.a. Participatiewet, Wwb, Bbz, IOAW, IOAZ, Wko, WI, ZVW)</text:p>
                    <text:p text:style-name="table_al">Wmo 2015, Bbz, Wgs e.o.</text:p>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WIZ</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gaan van overeenkomsten op privaatrechtelijke basis binnen het kader van alle wetten en regelingen waarmee het team WIZ is belast.</text:p>
                  </table:table-cell>
                  <table:table-cell table:style-name="entry" table:number-rows-spanned="1" table:number-columns-spanned="1">
                    <text:p text:style-name="table_al">Burgerlijk Wetboek</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Teamhoofd WIZ</text:p>
                  </table:table-cell>
                  <table:table-cell table:style-name="entry" table:number-rows-spanned="1" table:number-columns-spanned="1">
                    <text:p text:style-name="table_al">Indien het betreft inkoop/aanbesteding dan 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oen van aangifte bij het OM en het indienen van verzoeken tot bijzonder onderzoek door de sociale recherche bij vermoedelijke fraude in het kader van alle wetten en regelingen waarmee het team WIZ is belast.</text:p>
                  </table:table-cell>
                  <table:table-cell table:style-name="entry" table:number-rows-spanned="1" table:number-columns-spanned="1">
                    <text:p text:style-name="table_al">Sociale zekerheidswetgeving (o.a. Participatiewet, Wwb, Bbz, IOAW, IOAZ, Wko, WI, ZVW)</text:p>
                    <text:p text:style-name="table_al">Wmo 2015, Bbz, Wgs e.o.</text:p>
                    <text:p text:style-name="table_al">Jeugd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hoofd WI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bezwaarschriften op gebied van alle wetten en nadere regelingen waarmee het team WIZ is belast.</text:p>
                  </table:table-cell>
                  <table:table-cell table:style-name="entry" table:number-rows-spanned="1" table:number-columns-spanned="1">
                    <text:p text:style-name="table_al">Sociale zekerheidswetgeving (o.a. Participatiewet, Wwb, Bbz, IOAW, IOAZ, Wko, WI, ZVW)</text:p>
                    <text:p text:style-name="table_al">Wmo 2015, Bbz, Wgs, ZVW</text:p>
                    <text:p text:style-name="table_al">Jeugd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Portefeuillehouder Zorg en Participatie</text:p>
                    <text:p text:style-name="table_al">Teamhoofd WIZ (ondertekenings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op en afhandelen van verzoeken om inzage, informatie, correctie en verzet als bedoeld in artikelen 35 t/m 40 Wet bescherming persoonsgegevens (Wbp), Wmo 2015, Jeugdwet en de Privacyegeling Gebiedsteams Horst aan de Maas.</text:p>
                  </table:table-cell>
                  <table:table-cell table:style-name="entry" table:number-rows-spanned="1" table:number-columns-spanned="1">
                    <text:p text:style-name="table_al">Wbp, Wmo 2015, Jeugdwet, Privacyregeling Gebiedsteams Horst aan de Maas</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WIZ, unit Backoffice)</text:p>
                    <text:p text:style-name="table_al">Vakinhoudelijk A / extern (Gebiedsteam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ntvangen van notificaties uit CORV.</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A / extern (Gebiedsteammedewerk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Samenleving (S)</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en op aanvragen, het steekproefsgewijze controleren van opgave in aanvragen en het verlenen van uitstel voor het indienen van aanvragen van stimuleringssubsidies.</text:p>
                  </table:table-cell>
                  <table:table-cell table:style-name="entry" table:number-rows-spanned="1" table:number-columns-spanned="1">
                    <text:p text:style-name="table_al">Algemene subsidieverordening, Toetsingskader subsidieverlening 2012-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van subsidies uit het budget Projectsubsidies Actieve Burgers en Verenigingen.</text:p>
                  </table:table-cell>
                  <table:table-cell table:style-name="entry" table:number-rows-spanned="1" table:number-columns-spanned="1">
                    <text:p text:style-name="table_al">Algemene subsidieverordening, Toetsingskader projectsubsidies 2012-2015</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Leefomgeving</text:p>
                    <text:p text:style-name="table_al">Teamhoofd S (ondertekeningsmandaat)</text:p>
                  </table:table-cell>
                  <table:table-cell table:style-name="entry" table:number-rows-spanned="1" table:number-columns-spanned="1">
                    <text:p text:style-name="table_al">Mandaat geldt voor subsidies tot max. € 5.000.</text:p>
                    <text:p text:style-name="table_al"> </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Beschikken op aanvragen voor vouchers voor maatschappelijke activiteiten van vrijwilligersorganisat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en van subsidies uit het Actiebudget Leefbaarheid.</text:p>
                    <text:p text:style-name="table_al"> </text:p>
                  </table:table-cell>
                  <table:table-cell table:style-name="entry" table:number-rows-spanned="1" table:number-columns-spanned="1">
                    <text:p text:style-name="table_al">Algemene subsidieverordening, Toetsingskader projectsubsidies 2012-2015</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Leefomgeving</text:p>
                    <text:p text:style-name="table_al">Teamhoofd S (ondertekeningsmandaat)</text:p>
                  </table:table-cell>
                  <table:table-cell table:style-name="entry" table:number-rows-spanned="1" table:number-columns-spanned="1">
                    <text:p text:style-name="table_al">Mandaat geldt voor subsidies tot max. € 1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subsidies uit het budget Stimuleringssubsidies Evenementen.</text:p>
                    <text:p text:style-name="table_al"> </text:p>
                  </table:table-cell>
                  <table:table-cell table:style-name="entry" table:number-rows-spanned="1" table:number-columns-spanned="1">
                    <text:p text:style-name="table_al">Algemene subsidieverordening, Toetsingskader projectsubsidies 2012-2015</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Leefomgeving</text:p>
                    <text:p text:style-name="table_al">Teamhoofd S (ondertekeningsmandaat)</text:p>
                  </table:table-cell>
                  <table:table-cell table:style-name="entry" table:number-rows-spanned="1" table:number-columns-spanned="1">
                    <text:p text:style-name="table_al">Mandaat geldt voor subsidies tot max. € 5.000.</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uitstel voor het indienen van de jaarrekening en de begroting in het kader van aanvragen om budgetsubsidies en verzoeken tot vaststelling van budgetsubsidi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verzoeken om verstrekking van voorschotten op subsidies.</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ding prioriteitsgelden/ verlenen subsidies aan dorpsplatforms in het kader van beschikbare prioriteitsgelden.</text:p>
                  </table:table-cell>
                  <table:table-cell table:style-name="entry" table:number-rows-spanned="1" table:number-columns-spanned="1">
                    <text:p text:style-name="table_al">Algemene subsidieverordening, Toetsingskader voor projectsubsidies 2012-2015</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Leefomgeving</text:p>
                    <text:p text:style-name="table_al">Teamhoofd S (ondertekeningsmandaat)</text:p>
                  </table:table-cell>
                  <table:table-cell table:style-name="entry" table:number-rows-spanned="1" table:number-columns-spanned="1">
                    <text:p text:style-name="table_al">Mandaat tot max. € 10.000.</text:p>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list text:style-name="id1-3-2-2-11-46-1-8-216-2-1">
                      <text:list-item text:style-override="id1-3-2-2-11-46-1-8-216-2-1-1">
                        <text:number>-</text:number>
                        <text:p text:style-name="table_al">Bijhouden register kinderopvang en peuterspeelzalen (o.a. besluiten tot in- en uitschrijving); </text:p>
                      </text:list-item>
                      <text:list-item text:style-override="id1-3-2-2-11-46-1-8-216-2-1-2">
                        <text:number>-</text:number>
                        <text:p text:style-name="table_al">Houder van kindcentra, gastouderbureaus en peuterspeelzalen informeren over opname van diens gegevens in register;</text:p>
                      </text:list-item>
                      <text:list-item text:style-override="id1-3-2-2-11-46-1-8-216-2-1-3">
                        <text:number>-</text:number>
                        <text:p text:style-name="table_al">Houder van kindcentra, gastouderbureaus en peuterspeelzalen informeren over wijziging van diens gegevens in register;</text:p>
                      </text:list-item>
                      <text:list-item text:style-override="id1-3-2-2-11-46-1-8-216-2-1-4">
                        <text:number>-</text:number>
                        <text:p text:style-name="table_al">Publiceren van kennisgevingen inzake wijzigingen in het register.</text:p>
                      </text:list-item>
                    </text:list>
                  </table:table-cell>
                  <table:table-cell table:style-name="entry" table:number-rows-spanned="1" table:number-columns-spanned="1">
                    <text:p text:style-name="table_al">Artikelen 1.46, lid 2 en1.47 lid 1, Wko</text:p>
                    <text:p text:style-name="table_al">Art.1.46, lid 2, Wko</text:p>
                    <text:p text:style-name="table_al"> </text:p>
                    <text:p text:style-name="table_al">Art. 1.47, lid 2, Wko </text:p>
                    <text:p text:style-name="table_al">Art. 2.3, lid 1 en 2, art. 2.4, lid 1 Wko</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edewerker 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drachten verstrekken aan volgens bij wet aangewezen toezichthouder kinderopvang en peuterspeelzalen voor incidentele (nadere) onderzoeken.</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B (Beleidsmedewerker 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gaan van schriftelijke aanwijzing aan houder kindcentrum of gastouderbureau of peuterspeelzaal bij onvoldoende naleving van voorschriften;</text:p>
                    <text:p text:style-name="table_al">In de aanwijzing met redenen omkleed aangeven welke voorschriften onvoldoende nageleefd zijn en welke maatregelen daarop van toepassing zijn.</text:p>
                  </table:table-cell>
                  <table:table-cell table:style-name="entry" table:number-rows-spanned="1" table:number-columns-spanned="1">
                    <text:p text:style-name="table_al">Artikel 1.65, lid 1 en 2 Wko</text:p>
                    <text:p text:style-name="table_al"> </text:p>
                    <text:p text:style-name="table_al"> </text:p>
                    <text:p text:style-name="table_al">Artikel 2.23, lid 1 en 2, Wko</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S</text:p>
                  </table:table-cell>
                  <table:table-cell table:style-name="entry" table:number-rows-spanned="1" table:number-columns-spanned="1">
                    <text:p text:style-name="table_al">Mandaat geldt niet indien handhavingsgrondslag niet binnen Wko val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gen van de geldigheidsduur van zeven dagen van een schriftelijk bevel door de aangewezen toezichthouder (GGD).</text:p>
                    <text:p text:style-name="table_al"> </text:p>
                  </table:table-cell>
                  <table:table-cell table:style-name="entry" table:number-rows-spanned="1" table:number-columns-spanned="1">
                    <text:p text:style-name="table_al">Artikel 1.65, lid 4 en 2.23, lid 3 Wko</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B (Beleidsmedewerker S)</text:p>
                  </table:table-cell>
                  <table:table-cell table:style-name="entry" table:number-rows-spanned="1" table:number-columns-spanned="1">
                    <text:p text:style-name="table_al">Melden aan portefeuillehouder.</text:p>
                    <text:p text:style-name="table_al">Wet kinderopvang: toezicht en handhaving.</text:p>
                  </table:table-cell>
                </table:table-row>
                <table:table-row table:style-name="row">
                  <table:table-cell table:style-name="entry" table:number-rows-spanned="1" table:number-columns-spanned="1">
                    <text:p text:style-name="table_al"> </text:p>
                    <text:p text:style-name="table_al">
                      <text:span text:style-name="nadrukvet">CLUSTER BEDRIJFSVOERING (BV)</text:span>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Financiën (FIN)</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van taken op het gebied van treasury.</text:p>
                  </table:table-cell>
                  <table:table-cell table:style-name="entry" table:number-rows-spanned="1" table:number-columns-spanned="1">
                    <text:p text:style-name="table_al">Artikel 212 Gemeentewet, Financiële beheersverordening en artikel 15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text:p>
                    <text:p text:style-name="table_al">(Financieel consulent belast met treasur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eren van routinecorres­pondentie/ werkzaamheden m.b.t. het innen van vorderingen, zoals het rappelleren van ach­terstallige debiteuren en m.b.t. de invordering van gemeentelijke belastingen.</text:p>
                  </table:table-cell>
                  <table:table-cell table:style-name="entry" table:number-rows-spanned="1" table:number-columns-spanned="1">
                    <text:p text:style-name="table_al">Artikel 231, lid 1 , en 231, lid 2c, Gemeentewet</text:p>
                    <text:p text:style-name="table_al">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Vakinhoudelijk A (mw Beheer en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mens het gemeentebestuur leggen van vereenvoudigd derdenbeslag ter uitvoering van een executoriale titel tot terugvordering van geldleningen en Participatiewet gerelateerde vorderingen, alsmede van verhaal en boete en het verstrekken van een invorderingsopdracht aan een (gerechts)deurwaarder.</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mw Beheer en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ven van invorderings- en betalingsop­drachten.</text:p>
                  </table:table-cell>
                  <table:table-cell table:style-name="entry" table:number-rows-spanned="1" table:number-columns-spanned="1">
                    <text:p text:style-name="table_al">WWB</text:p>
                  </table:table-cell>
                  <table:table-cell table:style-name="entry" table:number-rows-spanned="1" table:number-columns-spanned="1">
                    <text:p text:style-name="table_al">B&amp;W</text:p>
                  </table:table-cell>
                  <table:table-cell table:style-name="entry" table:number-rows-spanned="1" table:number-columns-spanned="1">
                    <text:list text:style-name="id1-3-2-2-11-46-1-8-226-5-1">
                      <text:list-item text:style-override="id1-3-2-2-11-46-1-8-226-5-1-1">
                        <text:number>-</text:number>
                        <text:p text:style-name="table_al">Specialist B (mw Beheer en Administratie)</text:p>
                      </text:list-item>
                      <text:list-item text:style-override="id1-3-2-2-11-46-1-8-226-5-1-2">
                        <text:number>-</text:number>
                        <text:p text:style-name="table_al">Vakinhoudelijk C (mw Team Financiën)</text:p>
                      </text:list-item>
                      <text:list-item text:style-override="id1-3-2-2-11-46-1-8-226-5-1-3">
                        <text:number>-</text:number>
                        <text:p text:style-name="table_al">Administratief-secretarieel A (mw Team Financiën)</text:p>
                      </text:list-item>
                    </text:list>
                  </table:table-cell>
                  <table:table-cell table:style-name="entry" table:number-rows-spanned="1" table:number-columns-spanned="1">
                    <text:p text:style-name="table_al">Betreft vereenvoudigd derdenbesl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zenden of uitreiken van aanslagbiljetten gemeentelijke heffingen.</text:p>
                  </table:table-cell>
                  <table:table-cell table:style-name="entry" table:number-rows-spanned="1" table:number-columns-spanned="1">
                    <text:p text:style-name="table_al">Artikel 231, lid 1 Gemeentewet</text:p>
                    <text:p text:style-name="table_al">Artikel 8 Invorderingswet 1990</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en van aangiften op grond van de Wet omzetbelasting.</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B&amp;W</text:p>
                  </table:table-cell>
                  <table:table-cell table:style-name="entry" table:number-rows-spanned="1" table:number-columns-spanned="1">
                    <text:list text:style-name="id1-3-2-2-11-46-1-8-228-5-1">
                      <text:list-item text:style-override="id1-3-2-2-11-46-1-8-228-5-1-1">
                        <text:number>-</text:number>
                        <text:p text:style-name="table_al">Specialist B (mw Beheer en Administratie)</text:p>
                      </text:list-item>
                      <text:list-item text:style-override="id1-3-2-2-11-46-1-8-228-5-1-2">
                        <text:number>-</text:number>
                        <text:p text:style-name="table_al">Vakinhoudelijk C (mw Team Financiën)</text:p>
                      </text:list-item>
                      <text:list-item text:style-override="id1-3-2-2-11-46-1-8-228-5-1-3">
                        <text:number>-</text:number>
                        <text:p text:style-name="table_al">Administratief-secretarieel A (mw Team Financië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effen van maatregelen ter inning van privaatrechtelijke geldvorderingen.</text:p>
                    <text:p text:style-name="table_al">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list text:style-name="id1-3-2-2-11-46-1-8-229-5-1">
                      <text:list-item text:style-override="id1-3-2-2-11-46-1-8-229-5-1-1">
                        <text:number>-</text:number>
                        <text:p text:style-name="table_al">Specialist B (mw Beheer en Administratie)</text:p>
                      </text:list-item>
                      <text:list-item text:style-override="id1-3-2-2-11-46-1-8-229-5-1-2">
                        <text:number>-</text:number>
                        <text:p text:style-name="table_al">Vakinhoudelijk A (mw Beheer en Administratie)</text:p>
                      </text:list-item>
                    </text:list>
                  </table:table-cell>
                  <table:table-cell table:style-name="entry" table:number-rows-spanned="1" table:number-columns-spanned="1">
                    <text:p text:style-name="table_al">Invordering centrale debiteu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strekken van financiële gegevens (incl. Verklaring kwaliteit) conform art. 71, 72 en 74 van het Besluit begroting en verantwoording provincies en gemeenten.</text:p>
                    <text:p text:style-name="table_al"> </text:p>
                  </table:table-cell>
                  <table:table-cell table:style-name="entry" table:number-rows-spanned="1" table:number-columns-spanned="1">
                    <text:p text:style-name="table_al">Besluit begroting en verantwoording provincies en gemeenten</text:p>
                  </table:table-cell>
                  <table:table-cell table:style-name="entry" table:number-rows-spanned="1" table:number-columns-spanned="1">
                    <text:p text:style-name="table_al">B&amp;W</text:p>
                  </table:table-cell>
                  <table:table-cell table:style-name="entry" table:number-rows-spanned="1" table:number-columns-spanned="1">
                    <text:list text:style-name="id1-3-2-2-11-46-1-8-230-5-1">
                      <text:list-item text:style-override="id1-3-2-2-11-46-1-8-230-5-1-1">
                        <text:number>-</text:number>
                        <text:p text:style-name="table_al">Specialist B (mw Beheer en Administratie)</text:p>
                      </text:list-item>
                      <text:list-item text:style-override="id1-3-2-2-11-46-1-8-230-5-1-2">
                        <text:number>-</text:number>
                        <text:p text:style-name="table_al">Vakinhoudelijk A, B en C (mw Beheer en Administratie)</text:p>
                      </text:list-item>
                      <text:list-item text:style-override="id1-3-2-2-11-46-1-8-230-5-1-3">
                        <text:number>-</text:number>
                        <text:p text:style-name="table_al">Administratief-secretarieel A (mw Team Financiën)</text:p>
                      </text:list-item>
                    </text:list>
                  </table:table-cell>
                  <table:table-cell table:style-name="entry" table:number-rows-spanned="1" table:number-columns-spanned="1">
                    <text:p text:style-name="table_al">IV3 rapportage.</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Beslissen op administratieve beroepschriften kwijtschelding gemeentelijke belastingen en uitstel van betaling.</text:p>
                  </table:table-cell>
                  <table:table-cell table:style-name="entry" table:number-rows-spanned="1" table:number-columns-spanned="1">
                    <text:p text:style-name="table_al">Uitvoeringsregeling Invorderingswet 1990 en artikel 231, onder a,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hoofd F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ter zake van de uitvoering van alle aan het Team Financiën opgedragen wetten en regelingen ter zake invordering en de daarop gebaseerde nadere (gemeentelijke) regelgeving, inclusief het ondertekenen van de hieruit voortvloeiende beschikkingen. </text:p>
                    <text:p text:style-name="table_al">Onder uitvoering wordt mede verstaan terugvordering, verhaal en de oplegging van administratieve boeten binnen de bedoelde regelgeving.</text:p>
                  </table:table-cell>
                  <table:table-cell table:style-name="entry" table:number-rows-spanned="1" table:number-columns-spanned="1">
                    <text:p text:style-name="table_al">Invorderingswet 1990 en daarop gebaseerde nadere (gemeentelijke) regelgeving</text:p>
                  </table:table-cell>
                  <table:table-cell table:style-name="entry" table:number-rows-spanned="1" table:number-columns-spanned="1">
                    <text:p text:style-name="table_al">Invorderings-</text:p>
                    <text:p text:style-name="table_al">ambtenaar</text:p>
                    <text:p text:style-name="table_al"> </text:p>
                  </table:table-cell>
                  <table:table-cell table:style-name="entry" table:number-rows-spanned="1" table:number-columns-spanned="1">
                    <text:list text:style-name="id1-3-2-2-11-46-1-8-232-5-1">
                      <text:list-item text:style-override="id1-3-2-2-11-46-1-8-232-5-1-1">
                        <text:number>-</text:number>
                        <text:p text:style-name="table_al">Vakinhoudelijk A en C (mw Beheer en Administratie)</text:p>
                      </text:list-item>
                      <text:list-item text:style-override="id1-3-2-2-11-46-1-8-232-5-1-2">
                        <text:number>-</text:number>
                        <text:p text:style-name="table_al">Vakinhoudelijk B (mw Team Financiën)</text:p>
                      </text:list-item>
                    </text:list>
                    <text:p text:style-name="table_al">voor zover het tot zijn/haar functie behorende taken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verzoeken en het ambtshalve besluiten tot toepassing van de fiscale hardheidsclausule als bedoeld in artikel 63 van de Algemene wet inzake rijksbelastingen (AWR).</text:p>
                  </table:table-cell>
                  <table:table-cell table:style-name="entry" table:number-rows-spanned="1" table:number-columns-spanned="1">
                    <text:p text:style-name="table_al">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Voor besluiten waarvan de financiële consequenties van toepassing van de hardheidsclausule maximaal</text:p>
                    <text:p text:style-name="table_al">€ 5.000,- bedra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emen van besluiten i.k.v. de uitvoering van de Beheersverordening voor de algemene begraafplaats.</text:p>
                    <text:p text:style-name="table_al"> </text:p>
                  </table:table-cell>
                  <table:table-cell table:style-name="entry" table:number-rows-spanned="1" table:number-columns-spanned="1">
                    <text:p text:style-name="table_al">Beheersverordening algemene begraafplaats Grubbenvorst</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C (mw Beheer en Administratie)</text:p>
                  </table:table-cell>
                  <table:table-cell table:style-name="entry" table:number-rows-spanned="1" table:number-columns-spanned="1">
                    <text:p text:style-name="table_al">M.u.v. hfdst. VIII. In stand houden historische grafruimten en opvallende grafbedekk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kenen van een vergunning voor het opgraven van een lijk.</text:p>
                  </table:table-cell>
                  <table:table-cell table:style-name="entry" table:number-rows-spanned="1" table:number-columns-spanned="1">
                    <text:p text:style-name="table_al">Wet op de lijkbezorging art. 29</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C (mw Beheer en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emen van de zorg voor lijkschouwing en lijkbezorging indien niemand daarin voorziet.</text:p>
                    <text:p text:style-name="table_al"> </text:p>
                  </table:table-cell>
                  <table:table-cell table:style-name="entry" table:number-rows-spanned="1" table:number-columns-spanned="1">
                    <text:p text:style-name="table_al">Wet op de lijkbezorging art. 2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C (mw Beheer en Administrati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Team Informatievoorziening (IV)</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formatiebeheer (IV I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vernietiging van archiefbescheiden beho­ren­de tot het archief (opstellen lijst van te vernietigen documenten).</text:p>
                  </table:table-cell>
                  <table:table-cell table:style-name="entry" table:number-rows-spanned="1" table:number-columns-spanned="1">
                    <text:p text:style-name="table_al">Archiefwet</text:p>
                    <text:p text:style-name="table_al">Archiefverordening Gemeentelijke selectielijst 1996</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hoofd IV</text:p>
                  </table:table-cell>
                  <table:table-cell table:style-name="entry" table:number-rows-spanned="1" table:number-columns-spanned="1">
                    <text:p text:style-name="table_al">Na instem­ming gemeentesecre­t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lenen en raadplegen archiefbe­scheiden, behorende tot het archief, door anderen dan gemeentefunctionariss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text:p>
                    <text:p text:style-name="table_al">Vakinhoudelijk C</text:p>
                    <text:p text:style-name="table_al">(medewerker IV IB)</text:p>
                  </table:table-cell>
                  <table:table-cell table:style-name="entry" table:number-rows-spanned="1" table:number-columns-spanned="1">
                    <text:p text:style-name="table_al">Mandaat geldt niet voor het HRM archi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dragen van archiefbe­scheiden behorende tot het archief aan de gemeentelijke archiefbewaar­plaats.</text:p>
                  </table:table-cell>
                  <table:table-cell table:style-name="entry" table:number-rows-spanned="1" table:number-columns-spanned="1">
                    <text:p text:style-name="table_al">Archiefwet</text:p>
                    <text:p text:style-name="table_al">Archief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akinhoudelijk B</text:p>
                    <text:p text:style-name="table_al">Vakinhoudelijk C</text:p>
                    <text:p text:style-name="table_al">(medewerker IV IB)</text:p>
                  </table:table-cell>
                  <table:table-cell table:style-name="entry" table:number-rows-spanned="1" table:number-columns-spanned="1">
                    <text:p text:style-name="table_al">Mandaat geldt niet voor het HRM archie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dragen van archiefbe­scheiden behorende tot het archief aan een ander gemeentelijk orgaan.</text:p>
                  </table:table-cell>
                  <table:table-cell table:style-name="entry" table:number-rows-spanned="1" table:number-columns-spanned="1">
                    <text:p text:style-name="table_al">Archiefwet</text:p>
                    <text:p text:style-name="table_al">Archiefverord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hoofd IV</text:p>
                    <text:p text:style-name="table_al"> </text:p>
                  </table:table-cell>
                  <table:table-cell table:style-name="entry" table:number-rows-spanned="1" table:number-columns-spanned="1">
                    <text:p text:style-name="table_al">Mandaat geldt niet voor het HRM archie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lenen aan derden.</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Teamhoofd IV</text:p>
                  </table:table-cell>
                  <table:table-cell table:style-name="entry" table:number-rows-spanned="1" table:number-columns-spanned="1">
                    <text:p text:style-name="table_al">Mandaat geldt niet voor het HRM arch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Beleid, Ontwikkelingen &amp; Gegevensmanagement (IV BO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uden van een adressenregister en geautomatiseerde adressenregistratie alsmede een gebouwenregister en geautomatiseerde gebouwenregistratie.</text:p>
                  </table:table-cell>
                  <table:table-cell table:style-name="entry" table:number-rows-spanned="1" table:number-columns-spanned="1">
                    <text:p text:style-name="table_al">Artikel 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medewerker Gegevensmanageme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Besluiten tot toekenning, intrekking en/of wijziging van nummeraanduidingen.</text:p>
                    <text:p text:style-name="table_al"> </text:p>
                    <text:p text:style-name="table_al"> </text:p>
                  </table:table-cell>
                  <table:table-cell table:style-name="entry" table:number-rows-spanned="1" table:number-columns-spanned="1">
                    <text:p text:style-name="table_al">Wet BAG, </text:p>
                    <text:p text:style-name="table_al">Verordening naamgeving en nummering (adressen) gemeente Horst aan de Maas</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text:p>
                    <text:p text:style-name="table_al">Vakinhoudelijk B (medewerker Gegevensmanagemen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Opmaken van specifieke brondocumenten respectievelijk het vaststellen van geometrie.</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C (medewerker Vastgoedinformatie</text:p>
                    <text:p text:style-name="table_al">Vakinhoudelijk A (WOZ taxa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Beheer van de administratie/het bijhouden van een register van publiekrechtelijke beperkingen op onroerende zaken (incl. toetsen brondocumenten, uitgeven inschrijf- en identificatienummers, plaatsen aantekeningen op brondocument, verwerken kadastrale mutaties, verstrekken van bewijs van inschrijving, waarmerken van afschriften, verstrekken van verklaringen dat uit het register blijkt dat, het doen verstrekken van berichten aan de Landelijke Voorziening).</text:p>
                    <text:p text:style-name="table_al"> </text:p>
                  </table:table-cell>
                  <table:table-cell table:style-name="entry" table:number-rows-spanned="1" table:number-columns-spanned="1">
                    <text:p text:style-name="table_al">Wet kenbaarheid publiekrechtelijke beperkingen op onroerende zaken (WKPD)</text:p>
                  </table:table-cell>
                  <table:table-cell table:style-name="entry" table:number-rows-spanned="1" table:number-columns-spanned="1">
                    <text:p text:style-name="table_al">B&amp;W</text:p>
                  </table:table-cell>
                  <table:table-cell table:style-name="entry" table:number-rows-spanned="1" table:number-columns-spanned="1">
                    <text:p text:style-name="table_al">Specialist B (medewerker Gegevensmanagement)</text:p>
                    <text:p text:style-name="table_al"> </text:p>
                  </table:table-cell>
                  <table:table-cell table:style-name="entry" table:number-rows-spanned="1" table:number-columns-spanned="1">
                    <text:p text:style-name="table_al">Jaarlijks verslag wordt uitgebracht aan de clustermanager Bedrijfsvoering.</text:p>
                  </table:table-cell>
                </table:table-row>
                <table:table-row table:style-name="row">
                  <table:table-cell table:style-name="entry" table:number-rows-spanned="1" table:number-columns-spanned="1">
                    <text:p text:style-name="table_al"> </text:p>
                    <text:p text:style-name="table_al">
                      <text:span text:style-name="nadrukvet">Team Organisatie Ondersteuning (OO)</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nit Human Resource Management (HRM)</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lokaal HRM-beleid.</text:p>
                  </table:table-cell>
                  <table:table-cell table:style-name="entry" table:number-rows-spanned="1" table:number-columns-spanned="1">
                    <text:p text:style-name="table_al">O.a. CAR–UWO, Arbowet, Wet Arbeid en Zorg, Arbeidstijdenwet, etc.</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its passend binnen gestelde financiële en organisatorische kaders. Afstemming in Directieteam (D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aststellen functiebeschrijving, functiewaardering, formatieve wijzigingen en interne mobiliteit.</text:p>
                    <text:p text:style-name="table_al"> </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its passend binnen gestelde financiële en organisatorische kaders. Afstemming in DT.</text:p>
                    <text:p text:style-name="table_al"> </text:p>
                  </table:table-cell>
                </table:table-row>
                <table:table-row table:style-name="row">
                  <table:table-cell table:style-name="entry" table:number-rows-spanned="1" table:number-columns-spanned="1">
                    <text:p text:style-name="table_al">3</text:p>
                    <text:p text:style-name="table_al"> </text:p>
                    <text:p text:style-name="table_al"> </text:p>
                    <text:p text:style-name="table_al"> </text:p>
                  </table:table-cell>
                  <table:table-cell table:style-name="entry" table:number-rows-spanned="1" table:number-columns-spanned="1">
                    <text:p text:style-name="table_al">Doorvoeren en vaststellen van Landelijke<text:span text:style-name="nadrukvet"> </text:span>wijzigingen in de arbeidsvoorwaarden uit de CAR/UWO.<text:span text:style-name="nadrukvet"/></text:p>
                  </table:table-cell>
                  <table:table-cell table:style-name="entry" table:number-rows-spanned="1" table:number-columns-spanned="1">
                    <text:p text:style-name="table_al">Artikel 125 Ambtenarenwet, Artikel 160 Gemeentewet, CAR/UWO</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its passend binnen gestelde financiële en organisatorische kaders. Afstemming in 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 Vacatures/werving en Selectie</text:p>
                    <text:p text:style-name="table_al">1. Openstelling</text:p>
                    <text:p text:style-name="table_al"> </text:p>
                    <text:p text:style-name="table_al">2. Invulling </text:p>
                    <text:p text:style-name="table_al"> (waaronder het nemen van </text:p>
                    <text:p text:style-name="table_al"> aanstellingsbesluiten voor bepaalde </text:p>
                    <text:p text:style-name="table_al"> en onbepaalde tijd).</text:p>
                    <text:p text:style-name="table_al"> </text:p>
                    <text:p text:style-name="table_al">B. Inhuur van derden/detachering voor bepaalde tijd.</text:p>
                    <text:p text:style-name="table_al"> </text:p>
                    <text:p text:style-name="table_al">C. Ontslag van medewerkers</text:p>
                    <text:p text:style-name="table_al">1. Op eigen verzoek;</text:p>
                    <text:p text:style-name="table_al"> </text:p>
                    <text:p text:style-name="table_al"/>
                    <text:p text:style-name="table_al"> </text:p>
                    <text:p text:style-name="table_al">2. Niet op eigen verzoek.</text:p>
                  </table:table-cell>
                  <table:table-cell table:style-name="entry" table:number-rows-spanned="1" table:number-columns-spanned="1">
                    <text:p text:style-name="table_al">Artikelen 2.4, 8.1, 8.2, 8.2a en 8.11 CAR/UWO</text:p>
                    <text:p text:style-name="table_al"> </text:p>
                  </table:table-cell>
                  <table:table-cell table:style-name="entry" table:number-rows-spanned="1" table:number-columns-spanned="1">
                    <text:p text:style-name="table_al"> </text:p>
                    <text:p text:style-name="table_al">B&amp;W</text:p>
                    <text:p text:style-name="table_al"> </text:p>
                    <text:p text:style-name="table_al">B&amp;W</text:p>
                    <text:p text:style-name="table_al"> </text:p>
                    <text:p text:style-name="table_al"> </text:p>
                    <text:p text:style-name="table_al"> </text:p>
                    <text:p text:style-name="table_al"> </text:p>
                    <text:p text:style-name="table_al">B&amp;W</text:p>
                    <text:p text:style-name="table_al"> </text:p>
                    <text:p text:style-name="table_al"> </text:p>
                    <text:p text:style-name="table_al">B&amp;W</text:p>
                    <text:p text:style-name="table_al"> </text:p>
                    <text:p text:style-name="table_al"> </text:p>
                    <text:p text:style-name="table_al"> </text:p>
                    <text:p text:style-name="table_al"> B&amp;W</text:p>
                  </table:table-cell>
                  <table:table-cell table:style-name="entry" table:number-rows-spanned="1" table:number-columns-spanned="1">
                    <text:p text:style-name="table_al"> </text:p>
                    <text:p text:style-name="table_al">Gemeentesecretaris</text:p>
                    <text:p text:style-name="table_al"> </text:p>
                    <text:p text:style-name="table_al">Clustermanager </text:p>
                    <text:p text:style-name="table_al">Teamhoofd</text:p>
                    <text:p text:style-name="table_al"> </text:p>
                    <text:p text:style-name="table_al"> </text:p>
                    <text:p text:style-name="table_al"> </text:p>
                    <text:p text:style-name="table_al">Gemeentesecretaris</text:p>
                    <text:p text:style-name="table_al"> </text:p>
                    <text:p text:style-name="table_al"/>
                    <text:p text:style-name="table_al">Gemeentesecretaris</text:p>
                    <text:p text:style-name="table_al">Clustermanager</text:p>
                    <text:p text:style-name="table_al">Teamhoofd</text:p>
                    <text:p text:style-name="table_al"> </text:p>
                    <text:p text:style-name="table_al">Gemeentesecretaris</text:p>
                    <text:p text:style-name="table_al"/>
                  </table:table-cell>
                  <table:table-cell table:style-name="entry" table:number-rows-spanned="1" table:number-columns-spanned="1">
                    <text:p text:style-name="table_al"> </text:p>
                    <text:p text:style-name="table_al">Afstemming in DT.</text:p>
                    <text:p text:style-name="table_al"> </text:p>
                    <text:p text:style-name="table_al">Mits passend binnen gestelde financiële en organisatorische kaders. Anders afstemming in DT.</text:p>
                    <text:p text:style-name="table_al">
                      <text:span text:style-name="nadrukvet"> </text:span>
                    </text:p>
                    <text:p text:style-name="table_al"> </text:p>
                    <text:p text:style-name="table_al"> </text:p>
                    <text:p text:style-name="table_al">Afstemming in DT.</text:p>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leggen van disciplinaire straf op grond van artikel 16.1.2, lid 1 onder a t/m g CAR/UWO aan:</text:p>
                    <text:list text:style-name="id1-3-2-2-11-46-1-8-259-2-2">
                      <text:list-item text:style-override="id1-3-2-2-11-46-1-8-259-2-2-1">
                        <text:number>-</text:number>
                        <text:p text:style-name="table_al">clustermanagers en teamhoofden</text:p>
                      </text:list-item>
                      <text:list-item text:style-override="id1-3-2-2-11-46-1-8-259-2-2-2">
                        <text:number>-</text:number>
                        <text:p text:style-name="table_al">functies met FLG en/of salarisschaal 11 of hoger</text:p>
                      </text:list-item>
                    </text:list>
                    <text:list text:style-name="id1-3-2-2-11-46-1-8-259-2-3">
                      <text:list-item text:style-override="id1-3-2-2-11-46-1-8-259-2-3-1">
                        <text:number>-</text:number>
                        <text:p text:style-name="table_al">alle functies van salarisschaal 10 of lager, zonder FLG.</text:p>
                      </text:list-item>
                    </text:list>
                  </table:table-cell>
                  <table:table-cell table:style-name="entry" table:number-rows-spanned="1" table:number-columns-spanned="1">
                    <text:p text:style-name="table_al">CAR/UWO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
                    <text:p text:style-name="table_al"/>
                    <text:p text:style-name="table_al">B&amp;W</text:p>
                    <text:p text:style-name="table_al">B&amp;W</text:p>
                    <text:p text:style-name="table_al">B&amp;W</text:p>
                    <text:p text:style-name="table_al"> </text:p>
                  </table:table-cell>
                  <table:table-cell table:style-name="entry" table:number-rows-spanned="1" table:number-columns-spanned="1">
                    <text:p text:style-name="table_al"> </text:p>
                    <text:p text:style-name="table_al"> </text:p>
                    <text:p text:style-name="table_al">Gemeentesecretaris</text:p>
                    <text:p text:style-name="table_al">Gemeentesecretaris</text:p>
                    <text:p text:style-name="table_al"> Clustermanager </text:p>
                  </table:table-cell>
                  <table:table-cell table:style-name="entry" table:number-rows-spanned="1" table:number-columns-spanned="1">
                    <text:p text:style-name="table_al"> </text:p>
                    <text:p text:style-name="table_al"> </text:p>
                    <text:p text:style-name="table_al"> </text:p>
                    <text:p text:style-name="table_al"> </text:p>
                    <text:p text:style-name="table_al"> Na afstemming met gemeentesecretari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ing salaris binnen kaders</text:p>
                    <text:p text:style-name="table_al"> </text:p>
                    <text:p text:style-name="table_al"> </text:p>
                    <text:p text:style-name="table_al">Vaststelling salaris buiten kaders </text:p>
                    <text:p text:style-name="table_al"> </text:p>
                    <text:p text:style-name="table_al">Opdracht tot het waarnemen van een andere functie en eventuele toekenning van een waarnemingstoelage, art. 3.10 CAR-UWO</text:p>
                    <text:p text:style-name="table_al"> </text:p>
                    <text:p text:style-name="table_al">Toekennen van bijzondere beloning en toeslagen.</text:p>
                  </table:table-cell>
                  <table:table-cell table:style-name="entry" table:number-rows-spanned="1" table:number-columns-spanned="1">
                    <text:p text:style-name="table_al">CAR-UWO</text:p>
                  </table:table-cell>
                  <table:table-cell table:style-name="entry" table:number-rows-spanned="1" table:number-columns-spanned="1">
                    <text:p text:style-name="table_al">B&amp;W</text:p>
                    <text:p text:style-name="table_al"> </text:p>
                    <text:p text:style-name="table_al"> </text:p>
                    <text:p text:style-name="table_al">B&amp;W</text:p>
                    <text:p text:style-name="table_al"> </text:p>
                    <text:p text:style-name="table_al">B&amp;W</text:p>
                    <text:p text:style-name="table_al"> </text:p>
                    <text:p text:style-name="table_al"> </text:p>
                    <text:p text:style-name="table_al"> B&amp;W</text:p>
                  </table:table-cell>
                  <table:table-cell table:style-name="entry" table:number-rows-spanned="1" table:number-columns-spanned="1">
                    <text:p text:style-name="table_al">Clustermanager</text:p>
                    <text:p text:style-name="table_al">Teamhoofd</text:p>
                    <text:p text:style-name="table_al"> </text:p>
                    <text:p text:style-name="table_al">Gemeentesecretaris</text:p>
                    <text:p text:style-name="table_al"> </text:p>
                    <text:p text:style-name="table_al">Gemeentesecretaris</text:p>
                    <text:p text:style-name="table_al">Clustermanager</text:p>
                    <text:p text:style-name="table_al"> </text:p>
                    <text:p text:style-name="table_al">Gemeentesecretaris</text:p>
                    <text:p text:style-name="table_al">Clustermanager</text:p>
                  </table:table-cell>
                  <table:table-cell table:style-name="entry" table:number-rows-spanned="1" table:number-columns-spanned="1">
                    <text:p text:style-name="table_al">Mits passend binnen gestelde financiële en organisatorische kaders.</text:p>
                    <text:p text:style-name="table_al"> </text:p>
                    <text:p text:style-name="table_al"> </text:p>
                    <text:p text:style-name="table_al"> </text:p>
                    <text:p text:style-name="table_al"> </text:p>
                    <text:p text:style-name="table_al"> </text:p>
                    <text:p text:style-name="table_al"> </text:p>
                    <text:p text:style-name="table_al"> </text:p>
                    <text:p text:style-name="table_al">Mits conform § 3 Salaristoelagen in CAR-UW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sbesluiten betreffende individuele personeelsaangelegenheden, <text:span text:style-name="nadrukondlijn">van organisatorische aard</text:span>;</text:p>
                    <text:p text:style-name="table_al">onder andere:</text:p>
                    <text:list text:style-name="id1-3-2-2-11-46-1-8-261-2-3">
                      <text:list-item text:style-override="id1-3-2-2-11-46-1-8-261-2-3-1">
                        <text:number>-</text:number>
                        <text:p text:style-name="table_al">uitvoering studieregeling (o.a. verlenen/intrekken studiefaciliteiten).</text:p>
                      </text:list-item>
                    </text:list>
                    <text:list text:style-name="id1-3-2-2-11-46-1-8-261-2-4">
                      <text:list-item text:style-override="id1-3-2-2-11-46-1-8-261-2-4-1">
                        <text:number>-</text:number>
                        <text:p text:style-name="table_al">toestemming tot deelname aan cursussen.</text:p>
                      </text:list-item>
                    </text:list>
                    <text:list text:style-name="id1-3-2-2-11-46-1-8-261-2-5">
                      <text:list-item text:style-override="id1-3-2-2-11-46-1-8-261-2-5-1">
                        <text:number>-</text:number>
                        <text:p text:style-name="table_al">verlenen van ouderschapsverlof en zwangerschaps- en bevallingsverlof, calamiteiten en kort- en langdurend zorgverlof.</text:p>
                      </text:list-item>
                    </text:list>
                    <text:list text:style-name="id1-3-2-2-11-46-1-8-261-2-6">
                      <text:list-item text:style-override="id1-3-2-2-11-46-1-8-261-2-6-1">
                        <text:number>-</text:number>
                        <text:p text:style-name="table_al">verlenen van buitengewoon verlof.</text:p>
                      </text:list-item>
                      <text:list-item text:style-override="id1-3-2-2-11-46-1-8-261-2-6-2">
                        <text:number>-</text:number>
                        <text:p text:style-name="table_al"> uitvoering cafetariamodel.</text:p>
                      </text:list-item>
                    </text:list>
                  </table:table-cell>
                  <table:table-cell table:style-name="entry" table:number-rows-spanned="1" table:number-columns-spanned="1">
                    <text:p text:style-name="table_al">CAR/UWO</text:p>
                    <text:p text:style-name="table_al">Diverse lokale regelingen HRM</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Clustermanager</text:p>
                    <text:p text:style-name="table_al">Teamhoofd</text:p>
                    <text:p text:style-name="table_al">Sectiehoofd</text:p>
                  </table:table-cell>
                  <table:table-cell table:style-name="entry" table:number-rows-spanned="1" table:number-columns-spanned="1">
                    <text:p text:style-name="table_al">Mits passend binnen gestelde financiële en organisatorische kaders. </text:p>
                    <text:p text:style-name="table_al"> </text:p>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sbesluiten betreffende individuele personeelsaangelegenheden, van <text:span text:style-name="nadrukondlijn">salaristechnische/rechtspositionele aard</text:span>;</text:p>
                    <text:p text:style-name="table_al">onder andere alle werkzaamheden die voortkomen als verplichting uit de salarisadministratie, zoals:</text:p>
                    <text:p text:style-name="table_al">- schriftelijk afdoen van (open) sollicitaties die niet verder in de procedure worden opgenomen.</text:p>
                    <text:p text:style-name="table_al">- afgeven werkgeversverklaringen.</text:p>
                    <text:p text:style-name="table_al">- uitvoering sociale verzekeringswet.</text:p>
                  </table:table-cell>
                  <table:table-cell table:style-name="entry" table:number-rows-spanned="1" table:number-columns-spanned="1">
                    <text:p text:style-name="table_al">CAR/UWO</text:p>
                    <text:p text:style-name="table_al">Sociale verzekeringswetten, </text:p>
                    <text:p text:style-name="table_al">ABP/APPA  wet,</text:p>
                    <text:p text:style-name="table_al">Diverse lokale regelingen HRM</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HRM</text:p>
                    <text:p text:style-name="table_al">HRM-consulenten </text:p>
                    <text:p text:style-name="table_al">Medewerker personeelsbehee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ectie Gebouwenbeheer en Accommodaties (GA)</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gebruik geven van de gemeentelijke accommodatie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GA)</text:p>
                  </table:table-cell>
                  <table:table-cell table:style-name="entry" table:number-rows-spanned="1" table:number-columns-spanned="1">
                    <text:p text:style-name="table_al">Conform toewijzingsregels en regel­geving APV, economische mededinging e.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handelen van de vaste verhuur van ruimten in gemeentelijke accommodaties.</text:p>
                    <text:p text:style-name="table_al">Verlenen van toestemming voor onderverhuur van in vaste verhuur gegeven ac­com­modaties c.q. onderdelen hierva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 </text:p>
                    <text:p text:style-name="table_al"> </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rg dragen voor de trend­matige aanpassing van de gebruikstariev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Toezicht houden op de uitvoering van geprivatiseerde beheerstaken.</text:p>
                  </table:table-cell>
                  <table:table-cell table:style-name="entry" table:number-rows-spanned="1" table:number-columns-spanned="1">
                    <text:p text:style-name="table_al">Beheerder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Uitvoering geven aan de gebruiksvoorwaarden.</text:p>
                    <text:p text:style-name="table_al"> </text:p>
                  </table:table-cell>
                  <table:table-cell table:style-name="entry" table:number-rows-spanned="1" table:number-columns-spanned="1">
                    <text:p text:style-name="table_al">Beheerder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Verkopen van voor de dienst onbruikbare beno­digdheden aan derd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GA)</text:p>
                  </table:table-cell>
                  <table:table-cell table:style-name="entry" table:number-rows-spanned="1" table:number-columns-spanned="1">
                    <text:p text:style-name="table_al">Met inachtneming van de door B&amp;W vastgestelde prijzen en richtlijnen.</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Zorg dragen voor de ver­vanging van de inrichtingsele­menten en machines voor het (hygiënisch) onderhoud.</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Inkopen van gebruiksgoe­deren voor het hygiënisch onderhoud, het klein tech­nisch onderhoud en overige kleine aanschaffingen voor de goede gang van za­k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Vakinhoudelijk B (medewerker GA)</text:p>
                    <text:p text:style-name="table_al">Extern (onderhouds-medewerker GA)</text:p>
                    <text:p text:style-name="table_al">Technisch-uitvoerend A (Toneelmeester)</text:p>
                  </table:table-cell>
                  <table:table-cell table:style-name="entry" table:number-rows-spanned="1" table:number-columns-spanned="1">
                    <text:p text:style-name="table_al">Conform vastgestelde ISO-code en 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Verlenen van een machtiging aan Wonen Limburg tot het (laten) verrichten van taken voor het beheer van de gemeentelijke woningen en woonwagen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strekken van een opdracht tot het (laten) verrichten van werkzaamheden in de gemeentelijke woning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eelbudgethouder</text:p>
                  </table:table-cell>
                  <table:table-cell table:style-name="entry" table:number-rows-spanned="1" table:number-columns-spanned="1">
                    <text:p text:style-name="table_al">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van huurovereenkomsten ter zake van gemeentelijke accommodaties, inclusief de eventuele gunning van het alleenrecht om (een deel van) de betreffende accommodatie voor eigen rekening en risico te exploiteren.</text:p>
                    <text:p text:style-name="table_al">Met inbegrip van alle voorafgaande handelingen en beslissingen tot het aangaan van deze overeenkomsten.</text:p>
                    <text:p text:style-name="table_al"> </text:p>
                  </table:table-cell>
                  <table:table-cell table:style-name="entry" table:number-rows-spanned="1" table:number-columns-spanned="1">
                    <text:p text:style-name="table_al">Burgerlijk Wetboek</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amp;W</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aan van leverings- en serviceovereenkomsten met als doel inkoop van gas, water en licht. Het aangaan van (al dan niet prestatiegerichte) onderhoudscontracten, aannemingsovereenkomsten of overeenkomsten van werken.</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ectiehoofd GA</text:p>
                  </table:table-cell>
                  <table:table-cell table:style-name="entry" table:number-rows-spanned="1" table:number-columns-spanned="1">
                    <text:p text:style-name="table_al">Voor zover passend binnen het inkoop- en aanbestedingsbeleid en voor de uitoefening van de bevoegdheid een budget beschikbaar is gesteld en het budget als gevolg van het besluit niet zal worden overschreden, conform Regeling budgetbeheer.</text:p>
                  </table:table-cell>
                </table:table-row>
                <table:table-row table:style-name="row">
                  <table:table-cell table:style-name="entry" table:number-rows-spanned="1" table:number-columns-spanned="1">
                    <text:p text:style-name="table_al"> </text:p>
                    <text:p text:style-name="table_al">
                      <text:span text:style-name="nadrukvet"> </text:span>
                    </text:p>
                    <text:p text:style-name="table_al">
                      <text:span text:style-name="nadrukvet">GEATTRIBUEERDE BEVOEGDHEDEN</text:span>
                    </text:p>
                    <text:p text:style-name="table_al">
                      <text:span text:style-name="nadrukvet"> </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Onder voor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ffings- en invorderingsambten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ext:p text:style-name="table_al"> </text:p>
                  </table:table-cell>
                  <table:table-cell table:style-name="entry" table:number-rows-spanned="1" table:number-columns-spanned="1">
                    <text:p text:style-name="table_al">Opstellen randvoorwaarden in zake kwijtschelding gemeentelijke heffingen.</text:p>
                    <text:p text:style-name="table_al"> </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Randvoorwaarden worden opgesteld onder verantwoordelijkheid van de invorderingsambtenaar.</text:p>
                    <text:p text:style-name="table_al">Uitvoering door Team Financiën – Beheer en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ext:p text:style-name="table_al"> </text:p>
                    <text:p text:style-name="table_al"> </text:p>
                  </table:table-cell>
                  <table:table-cell table:style-name="entry" table:number-rows-spanned="1" table:number-columns-spanned="1">
                    <text:p text:style-name="table_al">Vaststellen van de kohieren gemeentelijke heffingen (Beslissen op verzoeken om ontheffing, vermindering en teruggaaf van ge­meentelijke belastingen = kohier).</text:p>
                  </table:table-cell>
                  <table:table-cell table:style-name="entry" table:number-rows-spanned="1" table:number-columns-spanned="1">
                    <text:p text:style-name="table_al">Artikel 231, lid 2 Gemeentewet</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vordering van gemeentelijke belastingen.</text:p>
                  </table:table-cell>
                  <table:table-cell table:style-name="entry" table:number-rows-spanned="1" table:number-columns-spanned="1">
                    <text:p text:style-name="table_al">Artikel 231, lid 2c Gemeentewet</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en beslissen op bezwaarschriften in zake gemeentelijke heffingen en WOZ.</text:p>
                  </table:table-cell>
                  <table:table-cell table:style-name="entry" table:number-rows-spanned="1" table:number-columns-spanned="1">
                    <text:p text:style-name="table_al">Artikel 231, lid 2 Gemeentewet</text:p>
                    <text:p text:style-name="table_al"> </text:p>
                  </table:table-cell>
                  <table:table-cell table:style-name="entry" table:number-rows-spanned="1" table:number-columns-spanned="1">
                    <text:p text:style-name="table_al">Heffings-ambtenaar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ststellen en verzenden van de beschikkingen op grond van de Wet Waardering onroerende zaken (WOZ).</text:p>
                  </table:table-cell>
                  <table:table-cell table:style-name="entry" table:number-rows-spanned="1" table:number-columns-spanned="1">
                    <text:p text:style-name="table_al">Artikel 231, lid 2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eren van verweer bij de beroepszaken in zake ge­meentelijke heffingen en WOZ.</text:p>
                  </table:table-cell>
                  <table:table-cell table:style-name="entry" table:number-rows-spanned="1" table:number-columns-spanned="1">
                    <text:p text:style-name="table_al">Artikel 231, lid 2 Gemeentewet</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rplichtambten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ex artikel 3A over verzoek tot vervangende leerplicht of verlenging daarvan, het horen van verzoeker, jongere en hoofd.</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ex artikel 3B over verzoek tot vervangende leerplicht laatste schooljaar, het horen van verzoeker, jongere, hoofd en betrokken instelling.</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vrijstelling ex artikel 15 bij voldoende ander onderwijs t.b.v. partieel leerplichtigen.</text:p>
                  </table:table-cell>
                  <table:table-cell table:style-name="entry" table:number-rows-spanned="1" table:number-columns-spanned="1">
                    <text:p text:style-name="table_al">Leerplichtwet </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ole absoluut schoolverzuim o.g.v. artikel 19.</text:p>
                    <text:p text:style-name="table_al"> </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MANDAAT AAN DERDEN</text:span>
                    </text:p>
                    <text:p text:style-name="table_al">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ba­seerd op</text:p>
                  </table:table-cell>
                  <table:table-cell table:style-name="entry" table:number-rows-spanned="1" table:number-columns-spanned="1">
                    <text:p text:style-name="table_al">Wettelijk </text:p>
                    <text:p text:style-name="table_al">toege­kend aan</text:p>
                  </table:table-cell>
                  <table:table-cell table:style-name="entry" table:number-rows-spanned="1" table:number-columns-spanned="1">
                    <text:p text:style-name="table_al">Mandaat aan</text:p>
                  </table:table-cell>
                  <table:table-cell table:style-name="entry" table:number-rows-spanned="1" table:number-columns-spanned="1">
                    <text:p text:style-name="table_al">Onder voorwaar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genverkeerswet (WVW) 1994, RVV 1990, BAB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n ontheffingen t.b.v. bijzondere transporten.</text:p>
                  </table:table-cell>
                  <table:table-cell table:style-name="entry" table:number-rows-spanned="1" table:number-columns-spanned="1">
                    <text:p text:style-name="table_al">Artikel 149 WVW 1994, artikel 9.1 Voer­tuigre­gle­ment, artikel 87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De direc­teur van de Rijks­dienst voor het Wegver­keer (RDW)</text:p>
                  </table:table-cell>
                  <table:table-cell table:style-name="entry" table:number-rows-spanned="1" table:number-columns-spanned="1">
                    <text:p text:style-name="table_al">Verschuldigde leges worden door ge­man­dateerde zelf geïnd. Afschriften ver­leen­de ontheffin­gen worden per omgaande aan B&amp;W gezo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de lijkbezorging (Wl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noemen van de gemeentelijke lijkschouwer als bedoeld in artikel 4 van de Wlb.</text:p>
                  </table:table-cell>
                  <table:table-cell table:style-name="entry" table:number-rows-spanned="1" table:number-columns-spanned="1">
                    <text:p text:style-name="table_al">Artikel 4, 5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Veiligheidsregio Limburg-N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valstoffenverordenin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overtreder voorleggen van een schikkingsvoorstel in die gevallen waarin een overtreding van de Afvalstoffenverordening is geconstateerd.</text:p>
                  </table:table-cell>
                  <table:table-cell table:style-name="entry" table:number-rows-spanned="1" table:number-columns-spanned="1">
                    <text:p text:style-name="table_al">Afvalstoffenverordening</text:p>
                    <text:p text:style-name="table_al">artikel 6:162 </text:p>
                    <text:p text:style-name="table_al">Burgerlijk Wetboek jo. artikel 18.17 </text:p>
                    <text:p text:style-name="table_al">Wet Milieubeheer </text:p>
                    <text:p text:style-name="table_al">Artikel 5.11 Awb</text:p>
                  </table:table-cell>
                  <table:table-cell table:style-name="entry" table:number-rows-spanned="1" table:number-columns-spanned="1">
                    <text:p text:style-name="table_al">B&amp;W</text:p>
                  </table:table-cell>
                  <table:table-cell table:style-name="entry" table:number-rows-spanned="1" table:number-columns-spanned="1">
                    <text:p text:style-name="table_al">De bijzondere opsporingsambtenaar (BOA), aangewezen voor (o.a.) het grondgebied van Horst aan de Ma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having en To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arten en afronden van toezicht- en handhavingsprocedures, al dan niet op basis van daartoe gedane verzoeken, m.b.t. overtredingen van de Wet algemene bepalingen omgevingsrecht (Wabo) en het bepaalde bij of krachtens de in artikel 5.1 van de Wabo genoemde wetten, waaronder de Flora- en Faunawet, Monumentenwet 1988, Natuurbeschermingswet 1998, Ontgrondingenwet, Wet bodembescherming, Wet geluidhinder, Wet inzake de luchtverontreiniging, Wet milieubeheer, Wet ruimtelijke ordening, Waterwet en Woningwet en overtredingen van het bij of krachtens bepaalde in bestemmingsplannen, Bouwverordening, Mijnbouwwet, Monumentenverordening, Brandbeveiligingsverordening, Algemene Plaatselijke Verordening, Afvalstoffenverordening, Drank- en horecawet, Wet op de Kansspelen en Burgerlijk Wetboek,</text:p>
                    <text:p text:style-name="table_al">voor zover het college of de burgemeester het bevoegde gezag is, inclusief het nemen van besluiten inhoudende lastgevingen tot het toepassen van bestuursdwang of het opleggen van dwangsommen en de effectuering daarvan middels het feitelijk toepassen van bestuursdwang, waaronder begrepen de invordering van dwangsommen en de kosten welke in verband met de toepassing van bestuursdwang zijn gemaakt, inclusief de uitvaardiging en uitvoering van dwangbevelen.</text:p>
                  </table:table-cell>
                  <table:table-cell table:style-name="entry" table:number-rows-spanned="1" table:number-columns-spanned="1">
                    <text:p text:style-name="table_al">Awb, Gemeentewet, </text:p>
                    <text:p text:style-name="table_al">Wabo en overige wetgev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Afdelingsmanager Wonen, Werken en Leven</text:p>
                    <text:p text:style-name="table_al">Teammanager VTH</text:p>
                    <text:p text:style-name="table_al">Teammanager VTON-BW</text:p>
                    <text:p text:style-name="table_al">van de gemeente Venray</text:p>
                  </table:table-cell>
                  <table:table-cell table:style-name="entry" table:number-rows-spanned="1" table:number-columns-spanned="1">
                    <text:p text:style-name="table_al">Vooraf afstemming met de portefeuillehouder handha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tijdelijk huis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urgemeester is bevoegd tot het opleggen van een huisverbod aan een persoon indien uit feiten en omstandigheden blijkt dat diens aanwezigheid in de woning ernstig en onmiddellijk gevaar oplevert voor de veiligheid van een of meer personen die met hem in de woning wonen.</text:p>
                  </table:table-cell>
                  <table:table-cell table:style-name="entry" table:number-rows-spanned="1" table:number-columns-spanned="1">
                    <text:p text:style-name="table_al">Artikel 2 Wet tijdelijk huisverbod</text:p>
                  </table:table-cell>
                  <table:table-cell table:style-name="entry" table:number-rows-spanned="1" table:number-columns-spanned="1">
                    <text:p text:style-name="table_al">Burgemeester (indien afwezig de locoburg.)</text:p>
                  </table:table-cell>
                  <table:table-cell table:style-name="entry" table:number-rows-spanned="1" table:number-columns-spanned="1">
                    <text:p text:style-name="table_al">Dienstdoende hulpofficier van justitie (HovJ), politie</text:p>
                  </table:table-cell>
                  <table:table-cell table:style-name="entry" table:number-rows-spanned="1" table:number-columns-spanned="1">
                    <text:p text:style-name="table_al">HovJ is alleen bevoegd het besluit tot oplegging van huisverbod te ondertekenen na formele besluitvorming door burgemeester. De burgemeester zal eerst (telefonisch) gehoord worden door de dienstdoende HovJ.</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ionale uitvoeringsdiens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ken van afspraken met het Openbaar Ministerie, Politie en landelijke inspectie- en opsporingsdiensten, waaronder het periodiek afsluiten van handhavingsarrangementen.</text:p>
                    <text:p text:style-name="table_al"> </text:p>
                  </table:table-cell>
                  <table:table-cell table:style-name="entry" table:number-rows-spanned="1" table:number-columns-spanned="1">
                    <text:p text:style-name="table_al">Artikel 7, lid 12 Bestuur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Regionale Uitvoeringsdienst Limburg-N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luiten van samenwerkingsarrangementen met andere RUD-directeuren.</text:p>
                  </table:table-cell>
                  <table:table-cell table:style-name="entry" table:number-rows-spanned="1" table:number-columns-spanned="1">
                    <text:p text:style-name="table_al">Artikel 7, lid 12 Bestuursovereenkoms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Regionale Uitvoeringsdienst Limburg-No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lleggen van werkzaamheden bij het ontbreken van een daartoe vereiste omgevingsvergunning.</text:p>
                  </table:table-cell>
                  <table:table-cell table:style-name="entry" table:number-rows-spanned="1" table:number-columns-spanned="1">
                    <text:p text:style-name="table_al">Artikel 5:31 Awb en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Regionale Uitvoeringsdienst Limburg-Noord</text:p>
                  </table:table-cell>
                  <table:table-cell table:style-name="entry" table:number-rows-spanned="1" table:number-columns-spanned="1">
                    <text:p text:style-name="table_al">Het stilleggen kan alleen bij spoedeisende gevallen en dient onmiddellijk gemeld bij het bevoegd gezag. De directeur RUD is bevoegd tot verlening van ondermandaat, subvolmacht en submachtiging aan medewerkers van de deelnemers in de RUD Limburg-Noo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ter voorbereiding en uitvoering van de door het bevoegde orgaan genomen of te nemen besluiten.</text:p>
                  </table:table-cell>
                  <table:table-cell table:style-name="entry" table:number-rows-spanned="1" table:number-columns-spanned="1">
                    <text:p text:style-name="table_al">Besluit mandaat, volmacht en machtiging RUD Limbur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Regionale Uitvoeringsdienst Limburg-Noord</text:p>
                  </table:table-cell>
                  <table:table-cell table:style-name="entry"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en van zakelijke inlichtingen aan derden omtrent algemeen geldende voorschriften en regelingen alsmede het verstrekken van bescheiden waarop ingevolge geldende regelgeving aanspraak bestaat.</text:p>
                  </table:table-cell>
                  <table:table-cell table:style-name="entry" table:number-rows-spanned="1" table:number-columns-spanned="1">
                    <text:p text:style-name="table_al">Besluit mandaat, volmacht en machtiging RUD Limbur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Regionale Uitvoeringsdienst Limburg-Noord</text:p>
                  </table:table-cell>
                  <table:table-cell table:style-name="entry" table:number-rows-spanned="1" table:number-columns-spanned="1">
                    <text:p text:style-name="table_al">De directeur RUD is bevoegd tot verlening van ondermandaat, subvolmacht en submachtiging aan medewerkers van de deelnemers in de RUD Limburg-Noord.</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Aanvragen van subsidies ten behoeve van de uitvoering van de taken.</text:p>
                  </table:table-cell>
                  <table:table-cell table:style-name="entry" table:number-rows-spanned="1" table:number-columns-spanned="1">
                    <text:p text:style-name="table_al">Artikel 4:21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van de Regionale Uitvoeringsdienst Limburg-Noord</text:p>
                  </table:table-cell>
                  <table:table-cell table:style-name="entry" table:number-rows-spanned="1" table:number-columns-spanned="1">
                    <text:p text:style-name="table_al">De bestuurlijke vertegenwoordiger van de betreffende gemeente(n) dien(t)(en) vooraf akkoord te geven.</text:p>
                    <text:p text:style-name="table_al">De directeur RUD is bevoegd tot verlening van ondermandaat, subvolmacht en submachtiging aan medewerkers van de deelnemers in de RUD Limburg-Noo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iligheidsregio Limburg-Noo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ransport Gevaarlijke Stoffen.</text:p>
                  </table:table-cell>
                  <table:table-cell table:style-name="entry" table:number-rows-spanned="1" table:number-columns-spanned="1">
                    <text:p text:style-name="table_al">Artikelen 18 t/m 24 Wet vervoer gevaarlijke stoffen (WVGS)</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gaan en opzeggen van overeenkomsten. Hieronder vallen o.a. serviceovereenkomsten.</text:p>
                    <text:p text:style-name="table_al">Deze bevoegdheid omvat tevens het ondertekenen van de overeenkomst. </text:p>
                  </table:table-cell>
                  <table:table-cell table:style-name="entry" table:number-rows-spanned="1" table:number-columns-spanned="1">
                    <text:p text:style-name="table_al">Burgerlijk Wetboek</text:p>
                    <text:p text:style-name="table_al"> </text:p>
                    <text:p text:style-name="table_al">Artikel 171 Gemeentewet</text:p>
                  </table:table-cell>
                  <table:table-cell table:style-name="entry" table:number-rows-spanned="1" table:number-columns-spanned="1">
                    <text:p text:style-name="table_al">B&amp;W</text:p>
                    <text:p text:style-name="table_al"> </text:p>
                    <text:p text:style-name="table_al"> </text:p>
                    <text:p text:style-name="table_al"> </text:p>
                    <text:p text:style-name="table_al">Burgemeester</text:p>
                  </table:table-cell>
                  <table:table-cell table:style-name="entry"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entry" table:number-rows-spanned="1" table:number-columns-spanned="1">
                    <text:p text:style-name="table_al">Voor zover het zaken betreft die zijn opgenomen in de 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org dragen voor vervanging van inrichtingen en machines.</text:p>
                  </table:table-cell>
                  <table:table-cell table:style-name="entry" table:number-rows-spanned="1" table:number-columns-spanned="1">
                    <text:p text:style-name="table_al">Burgerlijk Wetboek</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entry" table:number-rows-spanned="1" table:number-columns-spanned="1">
                    <text:p text:style-name="table_al">Voor zover het zaken betreft die zijn opgenomen in de begrot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kopen gebruiksgoederen.</text:p>
                    <text:p text:style-name="table_al">Deze bevoegdheid omvat tevens het ondertekenen van de overeenkomst.</text:p>
                    <text:p text:style-name="table_al"> </text:p>
                  </table:table-cell>
                  <table:table-cell table:style-name="entry" table:number-rows-spanned="1" table:number-columns-spanned="1">
                    <text:p text:style-name="table_al">Burgerlijk Wetboek</text:p>
                    <text:p text:style-name="table_al">Artikel 171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entry" table:number-rows-spanned="1" table:number-columns-spanned="1">
                    <text:p text:style-name="table_al">Voor zover het zaken betreft die zijn opgenomen in de begro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oordeling en goedkeuring en verdere afdoening en ondertekening van op grond van wettelijke voorschriften vereiste brandveiligheidsdocumenten (certificaten).</text:p>
                  </table:table-cell>
                  <table:table-cell table:style-name="entry" table:number-rows-spanned="1" table:number-columns-spanned="1">
                    <text:p text:style-name="table_al">o.a. Wabo, APV, DHW, Bouwbesluit, Gebruiksbesluit, Brandbeveiligings-verordening</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Teammanager Veiligheid</text:p>
                    <text:p text:style-name="table_al">Senior medewerker Risicobeheersing</text:p>
                    <text:p text:style-name="table_al">Senior medewerker</text:p>
                    <text:p text:style-name="table_al">Risicobestrijding</text:p>
                  </table:table-cell>
                  <table:table-cell table:style-name="entry" table:number-rows-spanned="1" table:number-columns-spanned="1">
                    <text:p text:style-name="table_al">De gemeente wordt in het bezit gesteld van alle goedgekeurde documen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eurwaarderskantoor Flanderijn DI.OV.IN.</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a Stichting Netwerk Gerechtsdeurwaarders (SNG) opvragen en contoleren van NAW-gegevens, inkomsten bij de werkgever/uitkeringsinstantie en de tenaamstelling van kentekens.</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Deurwaarderskantoor Flanderijn DI.OV.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ilig thuis (AMH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werken en doorgeleiden van zorgmelding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ext:p text:style-name="table_al"> </text:p>
                  </table:table-cell>
                  <table:table-cell table:style-name="entry" table:number-rows-spanned="1" table:number-columns-spanned="1">
                    <text:p text:style-name="table_al">Medewerker Veilig t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 van B&amp;W van de gemeente Venl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collegebevoegdheden in het kader van artikel 2.3.2, 2.3.3 en 2.3.4 van de Wmo 2015 indien er sprake is van een behoefte aan opvang of beschermd wonen of opvang (o.a. het ontvangen van meldingen en het doen van onderzoek);</text:p>
                    <text:p text:style-name="table_al">- De collegebevoegdheid tot het bepalen van de toegang tot een maatwerkvoorziening t.b.v. opvang en beschermd wonen, waaronder begrepen het nemen van beslissingen tot (her)indicatie;</text:p>
                    <text:p text:style-name="table_al">- De collegebevoegdheden in het kader van artikel 2.3.5 van de Wmo 2015 ten aanzien van het beslissen op aanvragen om een maatwerkvoorziening ten behoeve van opvang en beschermd wonen;</text:p>
                    <text:p text:style-name="table_al">- De collegebevoegdheden in het kader van 2.3.6 van de Wmo 2015 ten aanzien van het beslissen op aanvragen om een maatwerkvoorziening t.b.v. opvang en beschermd wonen;</text:p>
                    <text:p text:style-name="table_al">- De collegebevoegdheden in het kader van 2.3.8 tot en met 2.4.4 van de Wmo 2015 voor zover er sprake is van een beslissing inzake een maatwerkvoorziening of pgb t.b.v. opvang en beschermd wonen;</text:p>
                    <text:p text:style-name="table_al">- Alle collegebevoegdheden in het kader van de verordening maatschappelijke</text:p>
                    <text:p text:style-name="table_al">ondersteuning voor zover het een maatwerkvoorziening beschermd wonen of opvang betreft;</text:p>
                    <text:p text:style-name="table_al">- Voor zover een verordening beschermd wonen en opvang is vastgesteld: alle</text:p>
                    <text:p text:style-name="table_al">collegebevoegdheden in het kader van deze verordening;</text:p>
                    <text:p text:style-name="table_al">- De bevoegdheid tot het namens het college voeren van rechtsgedingen, bezwaarprocedures of administratieve beroepsprocedures of handelingen ter voorbereiding daarop te verrichten.</text:p>
                    <text:p text:style-name="table_al">Rechtsgedingen omvat ook het instellen van een kort geding, de voeging in strafzaken, de instelling van beroep, het verzoek tot schorsing van een aangevochten beslissing of het aanvragen van een voorlopige voorziening.</text:p>
                  </table:table-cell>
                  <table:table-cell table:style-name="entry" table:number-rows-spanned="1" table:number-columns-spanned="1">
                    <text:p text:style-name="table_al">Wmo 2015, regionaal beleids- en afsprakenkader 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College van B&amp;W van de gemeente Venlo</text:p>
                  </table:table-cell>
                  <table:table-cell table:style-name="entry" table:number-rows-spanned="1" table:number-columns-spanned="1">
                    <text:p text:style-name="table_al">Het mandaat treedt op 1 januari 2015 in werking en geldt voor de duur van 6 maanden.</text:p>
                    <text:p text:style-name="table_al">Het beslissingsmandaat omvat tevens het ondertekeningsmandaat.</text:p>
                    <text:p text:style-name="table_al">Het college van Venlo is toegestaan tot het verlenen van ondermand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457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7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7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Horst aan de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575</meta:user-defined>
    <meta:user-defined meta:name="OVERHEIDop.GmbID/DC.identifier">gmb-2016-14575</meta:user-defined>
    <meta:user-defined meta:name="OVERHEID.TaxonomieBeleidsagenda/OVERHEID.category">Bestuur | Organisatie en beleid</meta:user-defined>
    <meta:user-defined meta:name="DC.source">wet Gemw;1.0:c:BWBR0005416&amp;g=2016-02-01</meta:user-defined>
    <meta:user-defined meta:name="DC.source">afdeling 10.1.1 Awb;1.0:c:BWBR0005537&amp;afdeling=10.1.1&amp;g=2016-01-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gvop.Informatietype/DC.type">Overige besluiten van algemene strekking</meta:user-defined>
    <meta:user-defined meta:name="OVERHEID.Gemeente/DC.spatial">Horst aan de Maas</meta:user-defined>
    <meta:user-defined meta:name="OVERHEIDop.versieInformatie"/>
  </office:meta>
</office:document-meta>
</file>