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38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renstraat 38 A, 1406 PG Bussum</text:p>
            <text:p text:style-name="common-al">Realiseren aanbouw achterzijde woning. </text:p>
            <text:p text:style-name="common-al"/>
            <text:p text:style-name="common-al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4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38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48</meta:user-defined>
    <meta:user-defined meta:name="OVERHEIDop.GmbID/DC.identifier">gmb-2016-14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PG 38a</meta:user-defined>
    <meta:user-defined meta:name="OVERHEIDop.woonplaats">Bussum</meta:user-defined>
    <meta:user-defined meta:name="OVERHEIDop.straatnaam">Her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00 476140</meta:user-defined>
    <meta:user-defined meta:name="OVERHEIDop.versieInformatie"/>
  </office:meta>
</office:document-meta>
</file>