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eweg 15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52,  6706 KT, wijzigen gebruik t.b.v. kamerverhuur, 2016W2099, ontvangen op 14-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4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eweg 15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47</meta:user-defined>
    <meta:user-defined meta:name="OVERHEIDop.GmbID/DC.identifier">gmb-2016-14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T 134</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71 443478</meta:user-defined>
    <meta:user-defined meta:name="OVERHEIDop.versieInformatie"/>
  </office:meta>
</office:document-meta>
</file>