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tweg 34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Botweg 34 , 1402 LE Bussum </text:p>
            <text:p text:style-name="common-al">Wijzigen bestemming tbv drie appartementen alsmede wijzigen voorgevel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1 okto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45743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743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743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tweg 3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743</meta:user-defined>
    <meta:user-defined meta:name="OVERHEIDop.GmbID/DC.identifier">gmb-2016-1457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2LE 34</meta:user-defined>
    <meta:user-defined meta:name="OVERHEIDop.woonplaats">Bussum</meta:user-defined>
    <meta:user-defined meta:name="OVERHEIDop.straatnaam">Bot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065 476110</meta:user-defined>
    <meta:user-defined meta:name="OVERHEIDop.versieInformatie"/>
  </office:meta>
</office:document-meta>
</file>