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AANVRAAG OMGEVINGSVERGUNNING: Orchisstraat 36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dakopbouw</text:p>
            <text:p text:style-name="common-al">Datum binnenkomst: 12 juli 2016</text:p>
            <text:p text:style-name="common-al">Ons kenmerk: WB/2016/0239</text:p>
            <text:p text:style-name="common-al">De beslistermijn wordt verlengd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145740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740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740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AANVRAAG OMGEVINGSVERGUNNING: Orchisstraat 36 in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5740</meta:user-defined>
    <meta:user-defined meta:name="OVERHEIDop.GmbID/DC.identifier">gmb-2016-1457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1TK 24</meta:user-defined>
    <meta:user-defined meta:name="OVERHEIDop.woonplaats">Wormer</meta:user-defined>
    <meta:user-defined meta:name="OVERHEIDop.straatnaam">Orchisstraat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anvraag</meta:user-defined>
    <meta:user-defined meta:name="OVERHEID.EPSG28992/DC.spatial">115512 501319</meta:user-defined>
    <meta:user-defined meta:name="OVERHEIDop.versieInformatie"/>
  </office:meta>
</office:document-meta>
</file>