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Rolderstraat 11 , het plaatsen van een zendmast in strijd met beheersverorde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Rolderstraat 11 , 9531TC, </text:p>
            <text:p text:style-name="common-al">het plaatsen van een zendmast in strijd met beheersverordening, (148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57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Rolderstraat 11 , het plaatsen van een zendmast in strijd met beheersverorde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74</meta:user-defined>
    <meta:user-defined meta:name="OVERHEIDop.GmbID/DC.identifier">gmb-2016-1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C 11</meta:user-defined>
    <meta:user-defined meta:name="OVERHEIDop.woonplaats">Borger</meta:user-defined>
    <meta:user-defined meta:name="OVERHEIDop.straatnaam">Rol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5645 550868</meta:user-defined>
    <meta:user-defined meta:name="OVERHEIDop.versieInformatie"/>
  </office:meta>
</office:document-meta>
</file>