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 / ontheffingsaanvraag evenement ‘Kerstmarkt’ op 17 en 18 december 2016 – centrum</text:p>
      <text:section text:name="zakelijke-mededeling_id1-3-2" text:style-name="zakelijke-mededeling">
        <text:section text:name="zakelijke-mededeling-tekst_id1-3-2-1" text:style-name="zakelijke-mededeling-tekst">
          <text:section text:name="tekst_id1-3-2-1-1" text:style-name="tekst">
            <text:p text:style-name="common-al">Organisator ‘Stichting Winterswijk Wonderland’ heeft, op grond van artikel 2.14 en 4.4 van de Algemene Plaatselijke Verordening, vergunning aangevraagd voor het houden van een kerstmarkt op 17 en 18 december 2016 op de Markt en in de Misterstraat, Wooldstraat, Roelvinkstraat en Ratumsestraat in Winterswijk. Ook wil de organisator door middel van optredens van diverse koren tijdens de kerstmarkt muziek ten gehore laten brengen.</text:p>
            <text:p text:style-name="common-al">Deze vergunningsaanvraag ligt met ingang van 25 oktober 2016 gedurende een periode van twee weken ter inzage bij de receptie van het gemeentekantoor, Stationsstraat 25. </text:p>
            <text:p text:style-name="common-al">Belanghebbenden kunnen van 25 oktober tot en met 7 nov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text:span>
            <text:span text:style-name="nadrukcur"/>
            <text:span text:style-name="nadrukcur">12379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573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s- / ontheffingsaanvraag evenement ‘Kerstmarkt’ op 17 en 18 december 2016 –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739</meta:user-defined>
    <meta:user-defined meta:name="OVERHEIDop.GmbID/DC.identifier">gmb-2016-14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649 443458</meta:user-defined>
    <meta:user-defined meta:name="OVERHEIDop.versieInformatie"/>
  </office:meta>
</office:document-meta>
</file>