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oneigenlijk gebruik openbare grond: Gildemeesters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besluit: ontheffing ogog    </text:p>
            <text:p text:style-name="common-al">Voor: opslag buizen en container en werkterrein</text:p>
            <text:p text:style-name="common-al">
            <text:span text:style-name="nadrukvet">Locatie: Gildemeestersplein</text:span>
          </text:p>
            <text:p text:style-name="common-al">Datum: 17 oktober 2016 tm 27 november 2016</text:p>
            <text:p text:style-name="common-al">Dossiernummer: 90824</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572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2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2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heffing oneigenlijk gebruik openbare grond: Gildemeester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24</meta:user-defined>
    <meta:user-defined meta:name="OVERHEIDop.GmbID/DC.identifier">gmb-2016-145724</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6LW 501</meta:user-defined>
    <meta:user-defined meta:name="OVERHEIDop.woonplaats">Arnhem</meta:user-defined>
    <meta:user-defined meta:name="OVERHEIDop.straatnaam">Gildemeesters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880 444193</meta:user-defined>
    <meta:user-defined meta:name="OVERHEIDop.versieInformatie"/>
  </office:meta>
</office:document-meta>
</file>