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hoen 8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Waterhoen 8, 1399 KH Muiderberg</text:p>
            <text:p text:style-name="common-al">Realiseren dakterras op platte dak achtergevel woning (legalisering).</text:p>
            <text:p text:style-name="common-al">12-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21</text:span>
            <text:span text:style-name="nadrukcur"> okto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572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2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2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hoen 8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22</meta:user-defined>
    <meta:user-defined meta:name="OVERHEIDop.GmbID/DC.identifier">gmb-2016-1457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KH 8</meta:user-defined>
    <meta:user-defined meta:name="OVERHEIDop.woonplaats">Muiderberg</meta:user-defined>
    <meta:user-defined meta:name="OVERHEIDop.straatnaam">Waterhoe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7198 481983</meta:user-defined>
    <meta:user-defined meta:name="OVERHEIDop.versieInformatie"/>
  </office:meta>
</office:document-meta>
</file>