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aya van Someren-Down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chaftwagen, opslagcontainer, hoogwerker en dixi</text:p>
            <text:p text:style-name="common-al">
            <text:span text:style-name="nadrukvet">Locatie: Haya van Someren-Downerstraat 3</text:span>
          </text:p>
            <text:p text:style-name="common-al">Datum: 27 oktober t/m 16 december 2016</text:p>
            <text:p text:style-name="common-al">Dossiernummer: 91464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72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2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2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aya van Someren-Down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21</meta:user-defined>
    <meta:user-defined meta:name="OVERHEIDop.GmbID/DC.identifier">gmb-2016-14572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RJ</meta:user-defined>
    <meta:user-defined meta:name="OVERHEIDop.woonplaats">Arnhem</meta:user-defined>
    <meta:user-defined meta:name="OVERHEIDop.straatnaam">Haya van Someren-Down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594 439520</meta:user-defined>
    <meta:user-defined meta:name="OVERHEIDop.versieInformatie"/>
  </office:meta>
</office:document-meta>
</file>