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12 A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Huizerweg 12 A, 1402 AA Bussum</text:p>
            <text:p text:style-name="common-al">Uitbreiden woning achterzijde met balkon. </text:p>
            <text:p text:style-name="common-al">14-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21</text:span>
            <text:span text:style-name="nadrukcur"> okto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571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1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12 A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16</meta:user-defined>
    <meta:user-defined meta:name="OVERHEIDop.GmbID/DC.identifier">gmb-2016-145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AA 10e</meta:user-defined>
    <meta:user-defined meta:name="OVERHEIDop.woonplaats">Bussum</meta:user-defined>
    <meta:user-defined meta:name="OVERHEIDop.straatnaam">Huiz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27 476225</meta:user-defined>
    <meta:user-defined meta:name="OVERHEIDop.versieInformatie"/>
  </office:meta>
</office:document-meta>
</file>