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 en rou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intocht Sinterklaas</text:p>
            <text:p text:style-name="common-al">
            <text:span text:style-name="nadrukvet">Locatie: Rijnkade en route binnenstad</text:span>
          </text:p>
            <text:p text:style-name="common-al">Datum: 12 november 2016</text:p>
            <text:p text:style-name="common-al">Dossiernummer: 9152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71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1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 en rout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15</meta:user-defined>
    <meta:user-defined meta:name="OVERHEIDop.GmbID/DC.identifier">gmb-2016-14571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55 443437</meta:user-defined>
    <meta:user-defined meta:name="OVERHEIDop.versieInformatie"/>
  </office:meta>
</office:document-meta>
</file>